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>
      <style:paragraph-properties fo:margin-top="0cm" fo:margin-bottom="0cm" fo:line-height="100%" fo:text-align="center" style:justify-single-word="false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0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otycząca przetwarzania danych osobowych</text:span></text:p>
      <text:p text:style-name="P1"/>
      <text:list xml:id="list4634788695467832916" text:style-name="WWNum1">
        <text:list-item>
          <text:p text:style-name="P4">Administratorem danych osobowych (Administrator) jest: </text:p>
        </text:list-item>
      </text:list>
      <text:p text:style-name="P9"/>
      <text:p text:style-name="P3"><text:span text:style-name="T1">SZPZOZ Szpital Św. Ducha w Rawie M</text:span><text:bookmark text:name="_GoBack"/><text:span text:style-name="T1">azowieckiej</text:span></text:p>
      <text:p text:style-name="P9"/>
      <text:list xml:id="list31705086" text:continue-numbering="true" text:style-name="WWNum1">
        <text:list-item>
          <text:p text:style-name="P4">Administrator powołał Inspektora Ochrony Danych, z którym można się kontaktować poprzez adres korespondencyjny Administratora lub adres poczty elektronicznej</text:p>
        </text:list-item>
      </text:list>
      <text:p text:style-name="P8"><text:span text:style-name="T2"/></text:p>
      <text:p text:style-name="P8"><text:span text:style-name="T2">iodo@spzozrawa.pl</text:span></text:p>
      <text:p text:style-name="P3"/>
      <text:list xml:id="list31680243" text:continue-numbering="true" text:style-name="WWNum1">
        <text:list-item>
          <text:p text:style-name="P4">Cel przetwarzania danych osobowych oraz podstawa prawna przetwarzania:</text:p>
        </text:list-item>
      </text:list>
      <text:p text:style-name="P3">Administrator przetwarza dane osobowe na podstawie Ogólnego Rozporządzenia Parlamentu Europejskiego i Rady o ochronie danych osobowych z dnia 27 kwietnia 2016 r. nr 2016/679 (RODO) w szczególności:</text:p>
      <text:list xml:id="list1352862505374090506" text:style-name="WWNum2">
        <text:list-item>
          <text:p text:style-name="P5">przesłanek wynikających z art. 6, ust. 1, lit. b), lit. c), lit. d), lit.e) i lit. f) RODO:</text:p>
        </text:list-item>
      </text:list>
      <text:p text:style-name="P10">- przetwarzanie jest niezbędne do wypełnienia obowiązku prawnego ciążącego na administratorze; </text:p>
      <text:p text:style-name="P10">- <text:s/>przetwarzanie jest niezbędne do ochrony żywotnych interesów osoby, której dane dotyczą, lub innej osoby fizycznej; </text:p>
      <text:p text:style-name="P10">- <text:s/>przetwarzanie jest niezbędne do wykonania zadania realizowanego w interesie publicznym lub w ramach sprawowania władzy publicznej powierzonej administratorowi; </text:p>
      <text:p text:style-name="P10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</text:p>
      <text:list xml:id="list31674886" text:continue-list="list31680243" text:style-name="WWNum1">
        <text:list-item>
          <text:p text:style-name="P4">Podanie danych osobowych, w zależności od sytuacji jest konieczne lub dobrowolne, jednakże w celu zawarcia i realizacji umowy niezbędne. </text:p>
        </text:list-item>
        <text:list-item>
          <text:p text:style-name="P4">Rodzaje przetwarzanych danych osobowych: przetwarzane są dane zwykłe oraz dane szczególne – medyczne, w związku z prowadzoną działalnością, niezbędne do celów realizacji umowy. Administrator zastrzega sobie prawo przetwarzania danych sensytywnych zgodnie z art. 9 oraz art. 10 Ogólnego Rozporządzenia Parlamentu Europejskiego i Rady o ochronie danych osobowych z dnia 27 kwietnia 2016 r nr 2016/679 („dane szczególne”(medyczne) oraz „dane o skazaniach”).</text:p>
        </text:list-item>
      </text:list>
      <text:p text:style-name="P3"/>
      <text:list xml:id="list31674162" text:continue-numbering="true" text:style-name="WWNum1">
        <text:list-item>
          <text:p text:style-name="P4">Twoje dane osobowe będą przechowywane do momentu przedawnienia roszczeń z tytułu umowy, świadczenia <text:s/>usług <text:s/>lub <text:s/>do <text:s/>momentu <text:s/>wygaśnięcia <text:s/>obowiązku <text:s/>przechowywania <text:s/>danych wynikającego <text:s/>z <text:s/>przepisów <text:s/>prawa, <text:s/>w <text:s/>szczególności <text:s/>obowiązku <text:s/>przechowywania <text:s/>dokumentów księgowych oraz kadrowych dotyczących umowy o pracę lub innych form zatrudnienia. </text:p>
        </text:list-item>
      </text:list>
      <text:p text:style-name="List_20_Paragraph"/>
      <text:list xml:id="list31693308" text:continue-numbering="true" text:style-name="WWNum1">
        <text:list-item>
          <text:p text:style-name="P4">Prawa osoby której dane są przetwarzane</text:p>
        </text:list-item>
      </text:list>
      <text:p text:style-name="P3">Każdy czyje dane są przetwarzane ma prawo do:</text:p>
      <text:list xml:id="list5308536907020309646" text:style-name="WWNum4">
        <text:list-item>
          <text:p text:style-name="P6">dostępu do swoich danych osobowych;</text:p>
        </text:list-item>
        <text:list-item>
          <text:p text:style-name="P6">sprostowania danych osobowych, gdy są niezgodne ze stanem rzeczywistym;</text:p>
        </text:list-item>
        <text:list-item>
          <text:p text:style-name="P6">ograniczenia przetwarzania danych osobowych; </text:p>
        </text:list-item>
        <text:list-item>
          <text:p text:style-name="P6">wniesienia sprzeciwu wobec ich przetwarzania, jeżeli ich przetwarzanie nie wynika z obowiązku Administratora; <text:s/></text:p>
        </text:list-item>
        <text:list-item>
          <text:p text:style-name="P6">cofnięcia wszystkich lub niektórych zgód dotyczących przetwarzania danych lub przetwarzania określonych danych, jeżeli ich przetwarzanie oparte jest o zgodę osoby, której dane dotyczą wynikającą z art. 6 ust. 1 lit. a) RODO. </text:p>
        </text:list-item>
        <text:list-item>
          <text:p text:style-name="P6">wniesienia skargi do Prezesa Urzędu Ochrony Danych Osobowych, gdy uzna, iż przetwarzanie danych osobowych dotyczących osoby, której dane dotyczą, narusza Ogólnego Rozporządzenia <text:soft-page-break/>Parlamentu Europejskiego i Rady o ochronie danych osobowych z dnia 27 kwietnia 2016 r. nr 2016/679</text:p>
        </text:list-item>
      </text:list>
      <text:p text:style-name="P10"/>
      <text:p text:style-name="P10">- o ile nie zachodzą przesłanki dalszego przetwarzania danych przez Administratora, w szczególności w związku z trwaniem celu przetwarzania. </text:p>
      <text:p text:style-name="P10"/>
      <text:list xml:id="list31701603" text:continue-list="list31693308" text:style-name="WWNum1">
        <text:list-item>
          <text:p text:style-name="P4">Odbiorcą danych mogą być: </text:p>
        </text:list-item>
      </text:list>
      <text:list xml:id="list3371933497591012350" text:style-name="WWNum5">
        <text:list-item>
          <text:p text:style-name="P7">Podmioty świadczące usługi medyczne, Narodowy Fundusz Zdrowia, doradcze, konsultacyjne, audytowe, pomocy prawnej, podatkowe, rachunkowe, Zakład Ubezpieczeń Społecznych, właściwe urzędy skarbowe;</text:p>
        </text:list-item>
        <text:list-item>
          <text:p text:style-name="P7">Dane osobowe mogą być profilowane, jednakże ich przetwarzanie i podejmowane w związku z tym decyzje ich dotyczące nie będą przetwarzane w sposób zautomatyzowa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1.501cm" fo:margin-right="1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18-08-29T11:47:11.86</meta:creation-date>
    <dc:date>2018-08-29T11:49:17.36</dc:date>
    <meta:editing-duration>PT2M9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506" meta: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