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7cm" fo:margin-left="-0.106cm" fo:margin-top="0cm" fo:margin-bottom="0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11.058cm"/>
    </style:style>
    <style:style style:name="Tabela1.C" style:family="table-column">
      <style:table-column-properties style:column-width="4.369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788cm" fo:keep-together="auto"/>
    </style:style>
    <style:style style:name="Tabela1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48" style:family="table-cell">
      <style:table-cell-properties style:vertical-align="bottom" fo:padding="0.097cm" fo:border="0.5pt solid #000000"/>
    </style:style>
    <style:style style:name="Tabela1.A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4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5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6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7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B81" style:family="table-cell">
      <style:table-cell-properties style:vertical-align="bottom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8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93" style:family="table-row">
      <style:table-row-properties style:min-row-height="0.741cm" fo:keep-together="auto"/>
    </style:style>
    <style:style style:name="Tabela1.A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9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10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10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10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C10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49156" officeooo:paragraph-rsid="00149156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18692b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0149156" officeooo:paragraph-rsid="0014915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officeooo:rsid="0014dd0a"/>
    </style:style>
    <style:style style:name="T2" style:family="text">
      <style:text-properties officeooo:rsid="00168a09"/>
    </style:style>
    <style:style style:name="T3" style:family="text">
      <style:text-properties officeooo:rsid="0017f1c5"/>
    </style:style>
    <style:style style:name="T4" style:family="text">
      <style:text-properties officeooo:rsid="0018692b"/>
    </style:style>
    <style:style style:name="T5" style:family="text">
      <style:text-properties officeooo:rsid="0019f173"/>
    </style:style>
    <style:style style:name="T6" style:family="text">
      <style:text-properties officeooo:rsid="001bdcda"/>
    </style:style>
    <style:style style:name="T7" style:family="text">
      <style:text-properties officeooo:rsid="001cb318"/>
    </style:style>
    <style:style style:name="T8" style:family="text">
      <style:text-properties officeooo:rsid="001d7213"/>
    </style:style>
    <style:style style:name="T9" style:family="text">
      <style:text-properties officeooo:rsid="001e14c0"/>
    </style:style>
    <style:style style:name="T10" style:family="text">
      <style:text-properties officeooo:rsid="001edd4b"/>
    </style:style>
    <style:style style:name="T11" style:family="text">
      <style:text-properties officeooo:rsid="001f402b"/>
    </style:style>
    <style:style style:name="T12" style:family="text">
      <style:text-properties officeooo:rsid="0021240b"/>
    </style:style>
    <style:style style:name="T13" style:family="text">
      <style:text-properties officeooo:rsid="00219020"/>
    </style:style>
    <style:style style:name="T14" style:family="text">
      <style:text-properties officeooo:rsid="002353b6"/>
    </style:style>
    <style:style style:name="T15" style:family="text">
      <style:text-properties officeooo:rsid="0025fef1"/>
    </style:style>
    <style:style style:name="T16" style:family="text">
      <style:text-properties officeooo:rsid="002677c4"/>
    </style:style>
    <style:style style:name="T1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8" style:family="text">
      <style:text-properties officeooo:rsid="00296f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Samodzielny Publiczny Zakład Opieki Zdrowotnej w Rawie Mazowieckiej </text:p>
      <text:p text:style-name="P8">ul. Warszawska 14 96-200 Rawa Mazowiecka </text:p>
      <text:p text:style-name="P8">Tel: 729 059 534, e-mail: <text:a xlink:type="simple" xlink:href="mailto:sekretariat@szpitalrawa.pl" text:style-name="Standard" text:visited-style-name="Standard"><text:span text:style-name="T17">sekretariat@szpitalrawa.pl</text:span></text:a> </text:p>
      <text:p text:style-name="Standard">NIP 8351328753 KRS 0000174011 REGON 75008127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a xlink:type="simple" xlink:href="mailto:sekretariat@szpitalrawa.pl" text:style-name="Standard" text:visited-style-name="Standard"/></text:p>
            <text:p text:style-name="P6"><text:a xlink:type="simple" xlink:href="mailto:sekretariat@szpitalrawa.pl" text:style-name="Standard" text:visited-style-name="Standard">PROCEDURY MEDYCZNE WYKONYWANE W RAMACH PRACOWNI RTG</text:a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<text:a xlink:type="simple" xlink:href="mailto:sekretariat@szpitalrawa.pl" text:style-name="Standard" text:visited-style-name="Standard"/></text:p>
            <text:p text:style-name="P6"><text:a xlink:type="simple" xlink:href="mailto:sekretariat@szpitalrawa.pl" text:style-name="Standard" text:visited-style-name="Standard">RADIOLOGIA</text:a>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<text:a xlink:type="simple" xlink:href="mailto:sekretariat@szpitalrawa.pl" text:style-name="Standard" text:visited-style-name="Standard">LP.</text:a></text:p>
          </table:table-cell>
          <table:table-cell table:style-name="Tabela1.B3" office:value-type="string">
            <text:p text:style-name="P7"><text:a xlink:type="simple" xlink:href="mailto:sekretariat@szpitalrawa.pl" text:style-name="Standard" text:visited-style-name="Standard">RODZAJ USŁUGI</text:a></text:p>
          </table:table-cell>
          <table:table-cell table:style-name="Tabela1.C3" office:value-type="string">
            <text:p text:style-name="P7"><text:a xlink:type="simple" xlink:href="mailto:sekretariat@szpitalrawa.pl" text:style-name="Standard" text:visited-style-name="Standard">Cena (w PLN)</text:a></text:p>
          </table:table-cell>
        </table:table-row>
        <table:table-row table:style-name="Tabela1.2">
          <table:table-cell table:style-name="Tabela1.A4" office:value-type="string">
            <text:p text:style-name="P1"><text:a xlink:type="simple" xlink:href="mailto:sekretariat@szpitalrawa.pl" text:style-name="Standard" text:visited-style-name="Standard">1.</text:a></text:p>
          </table:table-cell>
          <table:table-cell table:style-name="Tabela1.B4" office:value-type="string">
            <text:p text:style-name="P3"><text:a xlink:type="simple" xlink:href="mailto:sekretariat@szpitalrawa.pl" text:style-name="Standard" text:visited-style-name="Standard">zdjęcie czaszki w 1 projekcji</text:a></text:p>
          </table:table-cell>
          <table:table-cell table:style-name="Tabela1.C4" office:value-type="string">
            <text:p text:style-name="P4"><text:a xlink:type="simple" xlink:href="mailto:sekretariat@szpitalrawa.pl" text:style-name="Standard" text:visited-style-name="Standard"><text:span text:style-name="T1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" office:value-type="string">
            <text:p text:style-name="P1"><text:a xlink:type="simple" xlink:href="mailto:sekretariat@szpitalrawa.pl" text:style-name="Standard" text:visited-style-name="Standard">2.</text:a></text:p>
          </table:table-cell>
          <table:table-cell table:style-name="Tabela1.B5" office:value-type="string">
            <text:p text:style-name="P3"><text:a xlink:type="simple" xlink:href="mailto:sekretariat@szpitalrawa.pl" text:style-name="Standard" text:visited-style-name="Standard">zdjęcie czaszki w 2 projekcjach</text:a></text:p>
          </table:table-cell>
          <table:table-cell table:style-name="Tabela1.C5" office:value-type="string">
            <text:p text:style-name="P4"><text:a xlink:type="simple" xlink:href="mailto:sekretariat@szpitalrawa.pl" text:style-name="Standard" text:visited-style-name="Standard"><text:span text:style-name="T1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6" office:value-type="string">
            <text:p text:style-name="P1"><text:a xlink:type="simple" xlink:href="mailto:sekretariat@szpitalrawa.pl" text:style-name="Standard" text:visited-style-name="Standard">3.</text:a></text:p>
          </table:table-cell>
          <table:table-cell table:style-name="Tabela1.B6" office:value-type="string">
            <text:p text:style-name="P3"><text:a xlink:type="simple" xlink:href="mailto:sekretariat@szpitalrawa.pl" text:style-name="Standard" text:visited-style-name="Standard">zdjęcie czaszki w 3 projekcjach</text:a></text:p>
          </table:table-cell>
          <table:table-cell table:style-name="Tabela1.C6" office:value-type="string">
            <text:p text:style-name="P4"><text:a xlink:type="simple" xlink:href="mailto:sekretariat@szpitalrawa.pl" text:style-name="Standard" text:visited-style-name="Standard"><text:span text:style-name="T1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7" office:value-type="string">
            <text:p text:style-name="P1"><text:a xlink:type="simple" xlink:href="mailto:sekretariat@szpitalrawa.pl" text:style-name="Standard" text:visited-style-name="Standard">4.</text:a></text:p>
          </table:table-cell>
          <table:table-cell table:style-name="Tabela1.B7" office:value-type="string">
            <text:p text:style-name="P3"><text:a xlink:type="simple" xlink:href="mailto:sekretariat@szpitalrawa.pl" text:style-name="Standard" text:visited-style-name="Standard">zdjęcie twarzoczaszki w 1 projekcji</text:a></text:p>
          </table:table-cell>
          <table:table-cell table:style-name="Tabela1.C7" office:value-type="string">
            <text:p text:style-name="P4"><text:a xlink:type="simple" xlink:href="mailto:sekretariat@szpitalrawa.pl" text:style-name="Standard" text:visited-style-name="Standard"><text:span text:style-name="T1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8" office:value-type="string">
            <text:p text:style-name="P1"><text:a xlink:type="simple" xlink:href="mailto:sekretariat@szpitalrawa.pl" text:style-name="Standard" text:visited-style-name="Standard">5.</text:a></text:p>
          </table:table-cell>
          <table:table-cell table:style-name="Tabela1.B8" office:value-type="string">
            <text:p text:style-name="P3"><text:a xlink:type="simple" xlink:href="mailto:sekretariat@szpitalrawa.pl" text:style-name="Standard" text:visited-style-name="Standard">zdjęcie twarzoczaszki w więcej niż 1 projekcj</text:a><text:a xlink:type="simple" xlink:href="mailto:sekretariat@szpitalrawa.pl" text:style-name="Standard" text:visited-style-name="Standard"><text:span text:style-name="T1">i</text:span></text:a></text:p>
          </table:table-cell>
          <table:table-cell table:style-name="Tabela1.C8" office:value-type="string">
            <text:p text:style-name="P4"><text:a xlink:type="simple" xlink:href="mailto:sekretariat@szpitalrawa.pl" text:style-name="Standard" text:visited-style-name="Standard"><text:span text:style-name="T1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9" office:value-type="string">
            <text:p text:style-name="P1"><text:a xlink:type="simple" xlink:href="mailto:sekretariat@szpitalrawa.pl" text:style-name="Standard" text:visited-style-name="Standard">6.</text:a></text:p>
          </table:table-cell>
          <table:table-cell table:style-name="Tabela1.B9" office:value-type="string">
            <text:p text:style-name="P3"><text:a xlink:type="simple" xlink:href="mailto:sekretariat@szpitalrawa.pl" text:style-name="Standard" text:visited-style-name="Standard">zdjęcie zatok w 1 projekcji</text:a></text:p>
          </table:table-cell>
          <table:table-cell table:style-name="Tabela1.C9" office:value-type="string">
            <text:p text:style-name="P4"><text:a xlink:type="simple" xlink:href="mailto:sekretariat@szpitalrawa.pl" text:style-name="Standard" text:visited-style-name="Standard"><text:span text:style-name="T1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10" office:value-type="string">
            <text:p text:style-name="P1"><text:a xlink:type="simple" xlink:href="mailto:sekretariat@szpitalrawa.pl" text:style-name="Standard" text:visited-style-name="Standard">7.</text:a></text:p>
          </table:table-cell>
          <table:table-cell table:style-name="Tabela1.B10" office:value-type="string">
            <text:p text:style-name="P3"><text:a xlink:type="simple" xlink:href="mailto:sekretariat@szpitalrawa.pl" text:style-name="Standard" text:visited-style-name="Standard">zdjęcie zatok w więcej niż 1 projekcj</text:a><text:a xlink:type="simple" xlink:href="mailto:sekretariat@szpitalrawa.pl" text:style-name="Standard" text:visited-style-name="Standard"><text:span text:style-name="T1">i</text:span></text:a></text:p>
          </table:table-cell>
          <table:table-cell table:style-name="Tabela1.C10" office:value-type="string">
            <text:p text:style-name="P4"><text:a xlink:type="simple" xlink:href="mailto:sekretariat@szpitalrawa.pl" text:style-name="Standard" text:visited-style-name="Standard"><text:span text:style-name="T1">5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1" office:value-type="string">
            <text:p text:style-name="P1"><text:a xlink:type="simple" xlink:href="mailto:sekretariat@szpitalrawa.pl" text:style-name="Standard" text:visited-style-name="Standard">8.</text:a></text:p>
          </table:table-cell>
          <table:table-cell table:style-name="Tabela1.B11" office:value-type="string">
            <text:p text:style-name="P3"><text:a xlink:type="simple" xlink:href="mailto:sekretariat@szpitalrawa.pl" text:style-name="Standard" text:visited-style-name="Standard">zdjęcie profilowane nosa w 1 projekcji</text:a></text:p>
          </table:table-cell>
          <table:table-cell table:style-name="Tabela1.C11" office:value-type="string">
            <text:p text:style-name="P4"><text:a xlink:type="simple" xlink:href="mailto:sekretariat@szpitalrawa.pl" text:style-name="Standard" text:visited-style-name="Standard"><text:span text:style-name="T1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2" office:value-type="string">
            <text:p text:style-name="P1"><text:a xlink:type="simple" xlink:href="mailto:sekretariat@szpitalrawa.pl" text:style-name="Standard" text:visited-style-name="Standard">9.</text:a></text:p>
          </table:table-cell>
          <table:table-cell table:style-name="Tabela1.B12" office:value-type="string">
            <text:p text:style-name="P3"><text:a xlink:type="simple" xlink:href="mailto:sekretariat@szpitalrawa.pl" text:style-name="Standard" text:visited-style-name="Standard">zdjęcie łuków jarzmowych</text:a></text:p>
          </table:table-cell>
          <table:table-cell table:style-name="Tabela1.C12" office:value-type="string">
            <text:p text:style-name="P4"><text:a xlink:type="simple" xlink:href="mailto:sekretariat@szpitalrawa.pl" text:style-name="Standard" text:visited-style-name="Standard"><text:span text:style-name="T1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3" office:value-type="string">
            <text:p text:style-name="P1"><text:a xlink:type="simple" xlink:href="mailto:sekretariat@szpitalrawa.pl" text:style-name="Standard" text:visited-style-name="Standard">10.</text:a></text:p>
          </table:table-cell>
          <table:table-cell table:style-name="Tabela1.B13" office:value-type="string">
            <text:p text:style-name="P3"><text:a xlink:type="simple" xlink:href="mailto:sekretariat@szpitalrawa.pl" text:style-name="Standard" text:visited-style-name="Standard">zdjęcie oczodołów w 2 projekcjach /uraz/</text:a></text:p>
          </table:table-cell>
          <table:table-cell table:style-name="Tabela1.C13" office:value-type="string">
            <text:p text:style-name="P4"><text:a xlink:type="simple" xlink:href="mailto:sekretariat@szpitalrawa.pl" text:style-name="Standard" text:visited-style-name="Standard"><text:span text:style-name="T1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4" office:value-type="string">
            <text:p text:style-name="P1"><text:a xlink:type="simple" xlink:href="mailto:sekretariat@szpitalrawa.pl" text:style-name="Standard" text:visited-style-name="Standard">11.</text:a></text:p>
          </table:table-cell>
          <table:table-cell table:style-name="Tabela1.B14" office:value-type="string">
            <text:p text:style-name="P3"><text:a xlink:type="simple" xlink:href="mailto:sekretariat@szpitalrawa.pl" text:style-name="Standard" text:visited-style-name="Standard">zdjęcie oczodołów w więcej niż 2 projekcjach /ciało obce/</text:a></text:p>
          </table:table-cell>
          <table:table-cell table:style-name="Tabela1.C14" office:value-type="string">
            <text:p text:style-name="P4"><text:a xlink:type="simple" xlink:href="mailto:sekretariat@szpitalrawa.pl" text:style-name="Standard" text:visited-style-name="Standard"><text:span text:style-name="T2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5" office:value-type="string">
            <text:p text:style-name="P1"><text:a xlink:type="simple" xlink:href="mailto:sekretariat@szpitalrawa.pl" text:style-name="Standard" text:visited-style-name="Standard">12.</text:a></text:p>
          </table:table-cell>
          <table:table-cell table:style-name="Tabela1.B15" office:value-type="string">
            <text:p text:style-name="P3"><text:a xlink:type="simple" xlink:href="mailto:sekretariat@szpitalrawa.pl" text:style-name="Standard" text:visited-style-name="Standard">zdjęcie siodełka tureckiego /każda projekcja/</text:a></text:p>
          </table:table-cell>
          <table:table-cell table:style-name="Tabela1.C15" office:value-type="string">
            <text:p text:style-name="P4"><text:a xlink:type="simple" xlink:href="mailto:sekretariat@szpitalrawa.pl" text:style-name="Standard" text:visited-style-name="Standard"><text:span text:style-name="T2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6" office:value-type="string">
            <text:p text:style-name="P1"><text:a xlink:type="simple" xlink:href="mailto:sekretariat@szpitalrawa.pl" text:style-name="Standard" text:visited-style-name="Standard">13.</text:a></text:p>
          </table:table-cell>
          <table:table-cell table:style-name="Tabela1.B16" office:value-type="string">
            <text:p text:style-name="P3"><text:a xlink:type="simple" xlink:href="mailto:sekretariat@szpitalrawa.pl" text:style-name="Standard" text:visited-style-name="Standard">zdjęcia dna jamy ustnej /nosogardła/ w 1 projekcji</text:a></text:p>
          </table:table-cell>
          <table:table-cell table:style-name="Tabela1.C16" office:value-type="string">
            <text:p text:style-name="P4"><text:a xlink:type="simple" xlink:href="mailto:sekretariat@szpitalrawa.pl" text:style-name="Standard" text:visited-style-name="Standard"><text:span text:style-name="T2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17" office:value-type="string">
            <text:p text:style-name="P1"><text:a xlink:type="simple" xlink:href="mailto:sekretariat@szpitalrawa.pl" text:style-name="Standard" text:visited-style-name="Standard">14.</text:a></text:p>
          </table:table-cell>
          <table:table-cell table:style-name="Tabela1.B17" office:value-type="string">
            <text:p text:style-name="P3"><text:a xlink:type="simple" xlink:href="mailto:sekretariat@szpitalrawa.pl" text:style-name="Standard" text:visited-style-name="Standard">zdjęcie kanałów nerwu wzrokowego</text:a></text:p>
          </table:table-cell>
          <table:table-cell table:style-name="Tabela1.C17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18" office:value-type="string">
            <text:p text:style-name="P1"><text:a xlink:type="simple" xlink:href="mailto:sekretariat@szpitalrawa.pl" text:style-name="Standard" text:visited-style-name="Standard">15.</text:a></text:p>
          </table:table-cell>
          <table:table-cell table:style-name="Tabela1.B18" office:value-type="string">
            <text:p text:style-name="P3"><text:a xlink:type="simple" xlink:href="mailto:sekretariat@szpitalrawa.pl" text:style-name="Standard" text:visited-style-name="Standard">zdjęcie uszu metodą Schullera/wyroski sutkowe/</text:a></text:p>
          </table:table-cell>
          <table:table-cell table:style-name="Tabela1.C18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19" office:value-type="string">
            <text:p text:style-name="P1"><text:a xlink:type="simple" xlink:href="mailto:sekretariat@szpitalrawa.pl" text:style-name="Standard" text:visited-style-name="Standard">16.</text:a></text:p>
          </table:table-cell>
          <table:table-cell table:style-name="Tabela1.B19" office:value-type="string">
            <text:p text:style-name="P3"><text:a xlink:type="simple" xlink:href="mailto:sekretariat@szpitalrawa.pl" text:style-name="Standard" text:visited-style-name="Standard">zdjęcie uszu metodą Stenversa</text:a></text:p>
          </table:table-cell>
          <table:table-cell table:style-name="Tabela1.C19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20" office:value-type="string">
            <text:p text:style-name="P1"><text:a xlink:type="simple" xlink:href="mailto:sekretariat@szpitalrawa.pl" text:style-name="Standard" text:visited-style-name="Standard">17.</text:a></text:p>
          </table:table-cell>
          <table:table-cell table:style-name="Tabela1.B20" office:value-type="string">
            <text:p text:style-name="P3"><text:a xlink:type="simple" xlink:href="mailto:sekretariat@szpitalrawa.pl" text:style-name="Standard" text:visited-style-name="Standard">zdjęcie stawów skroniowo- żuchwowych</text:a></text:p>
          </table:table-cell>
          <table:table-cell table:style-name="Tabela1.C20" office:value-type="string">
            <text:p text:style-name="P4"><text:a xlink:type="simple" xlink:href="mailto:sekretariat@szpitalrawa.pl" text:style-name="Standard" text:visited-style-name="Standard">50,00</text:a></text:p>
          </table:table-cell>
        </table:table-row>
        <table:table-row table:style-name="Tabela1.2">
          <table:table-cell table:style-name="Tabela1.A21" office:value-type="string">
            <text:p text:style-name="P1"><text:a xlink:type="simple" xlink:href="mailto:sekretariat@szpitalrawa.pl" text:style-name="Standard" text:visited-style-name="Standard">18.</text:a></text:p>
          </table:table-cell>
          <table:table-cell table:style-name="Tabela1.B21" office:value-type="string">
            <text:p text:style-name="P3"><text:a xlink:type="simple" xlink:href="mailto:sekretariat@szpitalrawa.pl" text:style-name="Standard" text:visited-style-name="Standard">zdjęcie żuchwy w 1 projekcji</text:a></text:p>
          </table:table-cell>
          <table:table-cell table:style-name="Tabela1.C21" office:value-type="string">
            <text:p text:style-name="P4"><text:a xlink:type="simple" xlink:href="mailto:sekretariat@szpitalrawa.pl" text:style-name="Standard" text:visited-style-name="Standard"><text:span text:style-name="T3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22" office:value-type="string">
            <text:p text:style-name="P1"><text:a xlink:type="simple" xlink:href="mailto:sekretariat@szpitalrawa.pl" text:style-name="Standard" text:visited-style-name="Standard">19.</text:a></text:p>
          </table:table-cell>
          <table:table-cell table:style-name="Tabela1.B22" office:value-type="string">
            <text:p text:style-name="P3"><text:a xlink:type="simple" xlink:href="mailto:sekretariat@szpitalrawa.pl" text:style-name="Standard" text:visited-style-name="Standard">zdjęcie kręgosłupa - odcinka szyjnego w 2 projekcjach</text:a></text:p>
          </table:table-cell>
          <table:table-cell table:style-name="Tabela1.C22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23" office:value-type="string">
            <text:p text:style-name="P1"><text:a xlink:type="simple" xlink:href="mailto:sekretariat@szpitalrawa.pl" text:style-name="Standard" text:visited-style-name="Standard">20.</text:a></text:p>
          </table:table-cell>
          <table:table-cell table:style-name="Tabela1.B23" office:value-type="string">
            <text:p text:style-name="P3"><text:a xlink:type="simple" xlink:href="mailto:sekretariat@szpitalrawa.pl" text:style-name="Standard" text:visited-style-name="Standard">zdjęcie kręgosłupa - odcinka piersiowego w 1 projekcji</text:a></text:p>
          </table:table-cell>
          <table:table-cell table:style-name="Tabela1.C23" office:value-type="string">
            <text:p text:style-name="P4"><text:a xlink:type="simple" xlink:href="mailto:sekretariat@szpitalrawa.pl" text:style-name="Standard" text:visited-style-name="Standard"><text:span text:style-name="T4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24" office:value-type="string">
            <text:p text:style-name="P1"><text:a xlink:type="simple" xlink:href="mailto:sekretariat@szpitalrawa.pl" text:style-name="Standard" text:visited-style-name="Standard">21.</text:a></text:p>
          </table:table-cell>
          <table:table-cell table:style-name="Tabela1.B24" office:value-type="string">
            <text:p text:style-name="P3"><text:a xlink:type="simple" xlink:href="mailto:sekretariat@szpitalrawa.pl" text:style-name="Standard" text:visited-style-name="Standard">zdjęcie kręgosłupa-odcinka piersiowego w 2 projekcjach</text:a></text:p>
          </table:table-cell>
          <table:table-cell table:style-name="Tabela1.C24" office:value-type="string">
            <text:p text:style-name="P4"><text:a xlink:type="simple" xlink:href="mailto:sekretariat@szpitalrawa.pl" text:style-name="Standard" text:visited-style-name="Standard"><text:span text:style-name="T4">5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25" office:value-type="string">
            <text:p text:style-name="P1"><text:a xlink:type="simple" xlink:href="mailto:sekretariat@szpitalrawa.pl" text:style-name="Standard" text:visited-style-name="Standard">22.</text:a></text:p>
          </table:table-cell>
          <table:table-cell table:style-name="Tabela1.B25" office:value-type="string">
            <text:p text:style-name="P3"><text:a xlink:type="simple" xlink:href="mailto:sekretariat@szpitalrawa.pl" text:style-name="Standard" text:visited-style-name="Standard">zdjęcie kręgosłupa-odcinka lędźwiowo-krzyżowego w 2 projekcjach</text:a></text:p>
          </table:table-cell>
          <table:table-cell table:style-name="Tabela1.C25" office:value-type="string">
            <text:p text:style-name="P4"><text:a xlink:type="simple" xlink:href="mailto:sekretariat@szpitalrawa.pl" text:style-name="Standard" text:visited-style-name="Standard"><text:span text:style-name="T4">60,</text:span></text:a><text:a xlink:type="simple" xlink:href="mailto:sekretariat@szpitalrawa.pl" text:style-name="Standard" text:visited-style-name="Standard">00</text:a></text:p>
          </table:table-cell>
        </table:table-row>
        <table:table-row table:style-name="Tabela1.2">
          <table:table-cell table:style-name="Tabela1.A26" office:value-type="string">
            <text:p text:style-name="P1"><text:a xlink:type="simple" xlink:href="mailto:sekretariat@szpitalrawa.pl" text:style-name="Standard" text:visited-style-name="Standard">23.</text:a></text:p>
          </table:table-cell>
          <table:table-cell table:style-name="Tabela1.B26" office:value-type="string">
            <text:p text:style-name="P3"><text:a xlink:type="simple" xlink:href="mailto:sekretariat@szpitalrawa.pl" text:style-name="Standard" text:visited-style-name="Standard">zdjęcie kręgosłupa -odcinka lędźwiowo krzyżowego w 3 projekcjach</text:a></text:p>
          </table:table-cell>
          <table:table-cell table:style-name="Tabela1.C26" office:value-type="string">
            <text:p text:style-name="P4"><text:a xlink:type="simple" xlink:href="mailto:sekretariat@szpitalrawa.pl" text:style-name="Standard" text:visited-style-name="Standard"><text:span text:style-name="T4">6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27" office:value-type="string">
            <text:p text:style-name="P1"><text:a xlink:type="simple" xlink:href="mailto:sekretariat@szpitalrawa.pl" text:style-name="Standard" text:visited-style-name="Standard">24.</text:a></text:p>
          </table:table-cell>
          <table:table-cell table:style-name="Tabela1.B27" office:value-type="string">
            <text:p text:style-name="P3"><text:a xlink:type="simple" xlink:href="mailto:sekretariat@szpitalrawa.pl" text:style-name="Standard" text:visited-style-name="Standard">zdjęcie całego kręgosłupa w 2 projekcjach</text:a></text:p>
          </table:table-cell>
          <table:table-cell table:style-name="Tabela1.C27" office:value-type="string">
            <text:p text:style-name="P4"><text:a xlink:type="simple" xlink:href="mailto:sekretariat@szpitalrawa.pl" text:style-name="Standard" text:visited-style-name="Standard"><text:span text:style-name="T4">10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28" office:value-type="string">
            <text:p text:style-name="P1"><text:a xlink:type="simple" xlink:href="mailto:sekretariat@szpitalrawa.pl" text:style-name="Standard" text:visited-style-name="Standard">25.</text:a></text:p>
          </table:table-cell>
          <table:table-cell table:style-name="Tabela1.B28" office:value-type="string">
            <text:p text:style-name="P3"><text:a xlink:type="simple" xlink:href="mailto:sekretariat@szpitalrawa.pl" text:style-name="Standard" text:visited-style-name="Standard">zdjęcie całego kręgosłupa w pozycji stojącej w 1 projekcji</text:a></text:p>
          </table:table-cell>
          <table:table-cell table:style-name="Tabela1.C28" office:value-type="string">
            <text:p text:style-name="P4"><text:a xlink:type="simple" xlink:href="mailto:sekretariat@szpitalrawa.pl" text:style-name="Standard" text:visited-style-name="Standard"><text:span text:style-name="T4">6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29" office:value-type="string">
            <text:p text:style-name="P1"><text:a xlink:type="simple" xlink:href="mailto:sekretariat@szpitalrawa.pl" text:style-name="Standard" text:visited-style-name="Standard">26.</text:a></text:p>
          </table:table-cell>
          <table:table-cell table:style-name="Tabela1.B29" office:value-type="string">
            <text:p text:style-name="P3"><text:a xlink:type="simple" xlink:href="mailto:sekretariat@szpitalrawa.pl" text:style-name="Standard" text:visited-style-name="Standard">zdjęcie kręgu szczytowego i obrotowego</text:a></text:p>
          </table:table-cell>
          <table:table-cell table:style-name="Tabela1.C29" office:value-type="string">
            <text:p text:style-name="P4"><text:a xlink:type="simple" xlink:href="mailto:sekretariat@szpitalrawa.pl" text:style-name="Standard" text:visited-style-name="Standard"><text:span text:style-name="T4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30">
          <table:table-cell table:style-name="Tabela1.A30" office:value-type="string">
            <text:p text:style-name="P1"><text:a xlink:type="simple" xlink:href="mailto:sekretariat@szpitalrawa.pl" text:style-name="Standard" text:visited-style-name="Standard">27.</text:a></text:p>
          </table:table-cell>
          <table:table-cell table:style-name="Tabela1.B30" office:value-type="string">
            <text:p text:style-name="P3"><text:a xlink:type="simple" xlink:href="mailto:sekretariat@szpitalrawa.pl" text:style-name="Standard" text:visited-style-name="Standard">zdjęcie kręgosłupa szczytowego i obrotowego /celowane na C1C2/w 1 projekcji</text:a></text:p>
          </table:table-cell>
          <table:table-cell table:style-name="Tabela1.C30" office:value-type="string">
            <text:p text:style-name="P4"><text:a xlink:type="simple" xlink:href="mailto:sekretariat@szpitalrawa.pl" text:style-name="Standard" text:visited-style-name="Standard"><text:span text:style-name="T4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30">
          <table:table-cell table:style-name="Tabela1.A31" office:value-type="string">
            <text:p text:style-name="P1"><text:a xlink:type="simple" xlink:href="mailto:sekretariat@szpitalrawa.pl" text:style-name="Standard" text:visited-style-name="Standard">28.</text:a></text:p>
          </table:table-cell>
          <table:table-cell table:style-name="Tabela1.B31" office:value-type="string">
            <text:p text:style-name="P3"><text:a xlink:type="simple" xlink:href="mailto:sekretariat@szpitalrawa.pl" text:style-name="Standard" text:visited-style-name="Standard">zdjęcie kręgosłupa szczytowego i obrotowego /celowane na C1C2/ w 2 projekcjach</text:a></text:p>
          </table:table-cell>
          <table:table-cell table:style-name="Tabela1.C31" office:value-type="string">
            <text:p text:style-name="P4"><text:a xlink:type="simple" xlink:href="mailto:sekretariat@szpitalrawa.pl" text:style-name="Standard" text:visited-style-name="Standard"><text:span text:style-name="T4">5</text:span></text:a><text:a xlink:type="simple" xlink:href="mailto:sekretariat@szpitalrawa.pl" text:style-name="Standard" text:visited-style-name="Standard">0,00</text:a></text:p>
          </table:table-cell>
        </table:table-row>
        <text:soft-page-break/>
        <table:table-row table:style-name="Tabela1.2">
          <table:table-cell table:style-name="Tabela1.A32" office:value-type="string">
            <text:p text:style-name="P1"><text:a xlink:type="simple" xlink:href="mailto:sekretariat@szpitalrawa.pl" text:style-name="Standard" text:visited-style-name="Standard">29.</text:a></text:p>
          </table:table-cell>
          <table:table-cell table:style-name="Tabela1.B32" office:value-type="string">
            <text:p text:style-name="P3"><text:a xlink:type="simple" xlink:href="mailto:sekretariat@szpitalrawa.pl" text:style-name="Standard" text:visited-style-name="Standard">zdjęcie czynnościowe kręgosłupa/w każdym odcinku/</text:a></text:p>
          </table:table-cell>
          <table:table-cell table:style-name="Tabela1.C32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33" office:value-type="string">
            <text:p text:style-name="P1"><text:a xlink:type="simple" xlink:href="mailto:sekretariat@szpitalrawa.pl" text:style-name="Standard" text:visited-style-name="Standard">30.</text:a></text:p>
          </table:table-cell>
          <table:table-cell table:style-name="Tabela1.B33" office:value-type="string">
            <text:p text:style-name="P3"><text:a xlink:type="simple" xlink:href="mailto:sekretariat@szpitalrawa.pl" text:style-name="Standard" text:visited-style-name="Standard">zdjęcie kości ogonowej</text:a></text:p>
          </table:table-cell>
          <table:table-cell table:style-name="Tabela1.C33" office:value-type="string">
            <text:p text:style-name="P4"><text:a xlink:type="simple" xlink:href="mailto:sekretariat@szpitalrawa.pl" text:style-name="Standard" text:visited-style-name="Standard"><text:span text:style-name="T4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34" office:value-type="string">
            <text:p text:style-name="P1"><text:a xlink:type="simple" xlink:href="mailto:sekretariat@szpitalrawa.pl" text:style-name="Standard" text:visited-style-name="Standard">31.</text:a></text:p>
          </table:table-cell>
          <table:table-cell table:style-name="Tabela1.B34" office:value-type="string">
            <text:p text:style-name="P3"><text:a xlink:type="simple" xlink:href="mailto:sekretariat@szpitalrawa.pl" text:style-name="Standard" text:visited-style-name="Standard">zdjęcie celowane kręgosłupa w 1 projekcji</text:a></text:p>
          </table:table-cell>
          <table:table-cell table:style-name="Tabela1.C34" office:value-type="string">
            <text:p text:style-name="P5"><text:a xlink:type="simple" xlink:href="mailto:sekretariat@szpitalrawa.pl" text:style-name="Standard" text:visited-style-name="Standard"><text:span text:style-name="T4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35" office:value-type="string">
            <text:p text:style-name="P1"><text:a xlink:type="simple" xlink:href="mailto:sekretariat@szpitalrawa.pl" text:style-name="Standard" text:visited-style-name="Standard">32.</text:a></text:p>
          </table:table-cell>
          <table:table-cell table:style-name="Tabela1.B35" office:value-type="string">
            <text:p text:style-name="P3"><text:a xlink:type="simple" xlink:href="mailto:sekretariat@szpitalrawa.pl" text:style-name="Standard" text:visited-style-name="Standard">zdjęcie celowane kręgosłupa w 2 projekcjach</text:a></text:p>
          </table:table-cell>
          <table:table-cell table:style-name="Tabela1.C35" office:value-type="string">
            <text:p text:style-name="P4"><text:a xlink:type="simple" xlink:href="mailto:sekretariat@szpitalrawa.pl" text:style-name="Standard" text:visited-style-name="Standard"><text:span text:style-name="T4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36" office:value-type="string">
            <text:p text:style-name="P1"><text:a xlink:type="simple" xlink:href="mailto:sekretariat@szpitalrawa.pl" text:style-name="Standard" text:visited-style-name="Standard">33.</text:a></text:p>
          </table:table-cell>
          <table:table-cell table:style-name="Tabela1.B36" office:value-type="string">
            <text:p text:style-name="P3"><text:a xlink:type="simple" xlink:href="mailto:sekretariat@szpitalrawa.pl" text:style-name="Standard" text:visited-style-name="Standard">zdjęcie styczne</text:a></text:p>
          </table:table-cell>
          <table:table-cell table:style-name="Tabela1.C36" office:value-type="string">
            <text:p text:style-name="P4"><text:a xlink:type="simple" xlink:href="mailto:sekretariat@szpitalrawa.pl" text:style-name="Standard" text:visited-style-name="Standard"><text:span text:style-name="T4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37" office:value-type="string">
            <text:p text:style-name="P1"><text:a xlink:type="simple" xlink:href="mailto:sekretariat@szpitalrawa.pl" text:style-name="Standard" text:visited-style-name="Standard">34.</text:a></text:p>
          </table:table-cell>
          <table:table-cell table:style-name="Tabela1.B37" office:value-type="string">
            <text:p text:style-name="P3"><text:a xlink:type="simple" xlink:href="mailto:sekretariat@szpitalrawa.pl" text:style-name="Standard" text:visited-style-name="Standard">zdjęcie klatki piersiowej w 1 projekcji</text:a></text:p>
          </table:table-cell>
          <table:table-cell table:style-name="Tabela1.C37" office:value-type="string">
            <text:p text:style-name="P4"><text:a xlink:type="simple" xlink:href="mailto:sekretariat@szpitalrawa.pl" text:style-name="Standard" text:visited-style-name="Standard"><text:span text:style-name="T5">4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38" office:value-type="string">
            <text:p text:style-name="P1"><text:a xlink:type="simple" xlink:href="mailto:sekretariat@szpitalrawa.pl" text:style-name="Standard" text:visited-style-name="Standard">35.</text:a></text:p>
          </table:table-cell>
          <table:table-cell table:style-name="Tabela1.B38" office:value-type="string">
            <text:p text:style-name="P3"><text:a xlink:type="simple" xlink:href="mailto:sekretariat@szpitalrawa.pl" text:style-name="Standard" text:visited-style-name="Standard">zdjęcie klatki piersiowej w 2 projekcjach</text:a></text:p>
          </table:table-cell>
          <table:table-cell table:style-name="Tabela1.C38" office:value-type="string">
            <text:p text:style-name="P4"><text:a xlink:type="simple" xlink:href="mailto:sekretariat@szpitalrawa.pl" text:style-name="Standard" text:visited-style-name="Standard"><text:span text:style-name="T5">5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39" office:value-type="string">
            <text:p text:style-name="P1"><text:a xlink:type="simple" xlink:href="mailto:sekretariat@szpitalrawa.pl" text:style-name="Standard" text:visited-style-name="Standard">36.</text:a></text:p>
          </table:table-cell>
          <table:table-cell table:style-name="Tabela1.B39" office:value-type="string">
            <text:p text:style-name="P3"><text:a xlink:type="simple" xlink:href="mailto:sekretariat@szpitalrawa.pl" text:style-name="Standard" text:visited-style-name="Standard">zdjęcie klatki piersiowej w 2 projekcjach z kontrastem</text:a></text:p>
          </table:table-cell>
          <table:table-cell table:style-name="Tabela1.C39" office:value-type="string">
            <text:p text:style-name="P4"><text:a xlink:type="simple" xlink:href="mailto:sekretariat@szpitalrawa.pl" text:style-name="Standard" text:visited-style-name="Standard"><text:span text:style-name="T6">5</text:span></text:a><text:a xlink:type="simple" xlink:href="mailto:sekretariat@szpitalrawa.pl" text:style-name="Standard" text:visited-style-name="Standard">5,00</text:a></text:p>
          </table:table-cell>
        </table:table-row>
        <table:table-row table:style-name="Tabela1.2">
          <table:table-cell table:style-name="Tabela1.A40" office:value-type="string">
            <text:p text:style-name="P1"><text:a xlink:type="simple" xlink:href="mailto:sekretariat@szpitalrawa.pl" text:style-name="Standard" text:visited-style-name="Standard">37.</text:a></text:p>
          </table:table-cell>
          <table:table-cell table:style-name="Tabela1.B40" office:value-type="string">
            <text:p text:style-name="P3"><text:a xlink:type="simple" xlink:href="mailto:sekretariat@szpitalrawa.pl" text:style-name="Standard" text:visited-style-name="Standard">zdjęcie klatki piersiowej tomograficzne -1 warstwa</text:a></text:p>
          </table:table-cell>
          <table:table-cell table:style-name="Tabela1.C40" office:value-type="string">
            <text:p text:style-name="P4"><text:a xlink:type="simple" xlink:href="mailto:sekretariat@szpitalrawa.pl" text:style-name="Standard" text:visited-style-name="Standard"><text:span text:style-name="T6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41" office:value-type="string">
            <text:p text:style-name="P1"><text:a xlink:type="simple" xlink:href="mailto:sekretariat@szpitalrawa.pl" text:style-name="Standard" text:visited-style-name="Standard">38.</text:a></text:p>
          </table:table-cell>
          <table:table-cell table:style-name="Tabela1.B41" office:value-type="string">
            <text:p text:style-name="P3"><text:a xlink:type="simple" xlink:href="mailto:sekretariat@szpitalrawa.pl" text:style-name="Standard" text:visited-style-name="Standard">zdjecie mostka</text:a></text:p>
          </table:table-cell>
          <table:table-cell table:style-name="Tabela1.C41" office:value-type="string">
            <text:p text:style-name="P4"><text:a xlink:type="simple" xlink:href="mailto:sekretariat@szpitalrawa.pl" text:style-name="Standard" text:visited-style-name="Standard"><text:span text:style-name="T6">4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42" office:value-type="string">
            <text:p text:style-name="P1"><text:a xlink:type="simple" xlink:href="mailto:sekretariat@szpitalrawa.pl" text:style-name="Standard" text:visited-style-name="Standard">39.</text:a></text:p>
          </table:table-cell>
          <table:table-cell table:style-name="Tabela1.B42" office:value-type="string">
            <text:p text:style-name="P3"><text:a xlink:type="simple" xlink:href="mailto:sekretariat@szpitalrawa.pl" text:style-name="Standard" text:visited-style-name="Standard">zdjęcie stawów mostkowo-obojczykowych</text:a></text:p>
          </table:table-cell>
          <table:table-cell table:style-name="Tabela1.C42" office:value-type="string">
            <text:p text:style-name="P4"><text:a xlink:type="simple" xlink:href="mailto:sekretariat@szpitalrawa.pl" text:style-name="Standard" text:visited-style-name="Standard"><text:span text:style-name="T6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43" office:value-type="string">
            <text:p text:style-name="P1"><text:a xlink:type="simple" xlink:href="mailto:sekretariat@szpitalrawa.pl" text:style-name="Standard" text:visited-style-name="Standard">40.</text:a></text:p>
          </table:table-cell>
          <table:table-cell table:style-name="Tabela1.B43" office:value-type="string">
            <text:p text:style-name="P3"><text:a xlink:type="simple" xlink:href="mailto:sekretariat@szpitalrawa.pl" text:style-name="Standard" text:visited-style-name="Standard">zdjęcie żeber w 1 projekcji</text:a></text:p>
          </table:table-cell>
          <table:table-cell table:style-name="Tabela1.C43" office:value-type="string">
            <text:p text:style-name="P4"><text:a xlink:type="simple" xlink:href="mailto:sekretariat@szpitalrawa.pl" text:style-name="Standard" text:visited-style-name="Standard"><text:span text:style-name="T7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44" office:value-type="string">
            <text:p text:style-name="P1"><text:a xlink:type="simple" xlink:href="mailto:sekretariat@szpitalrawa.pl" text:style-name="Standard" text:visited-style-name="Standard">41.</text:a></text:p>
          </table:table-cell>
          <table:table-cell table:style-name="Tabela1.B44" office:value-type="string">
            <text:p text:style-name="P3"><text:a xlink:type="simple" xlink:href="mailto:sekretariat@szpitalrawa.pl" text:style-name="Standard" text:visited-style-name="Standard">zdjecie żeber w 2 projekcjach</text:a></text:p>
          </table:table-cell>
          <table:table-cell table:style-name="Tabela1.C44" office:value-type="string">
            <text:p text:style-name="P4"><text:a xlink:type="simple" xlink:href="mailto:sekretariat@szpitalrawa.pl" text:style-name="Standard" text:visited-style-name="Standard"><text:span text:style-name="T8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45" office:value-type="string">
            <text:p text:style-name="P1"><text:a xlink:type="simple" xlink:href="mailto:sekretariat@szpitalrawa.pl" text:style-name="Standard" text:visited-style-name="Standard">42.</text:a></text:p>
          </table:table-cell>
          <table:table-cell table:style-name="Tabela1.B45" office:value-type="string">
            <text:p text:style-name="P3"><text:a xlink:type="simple" xlink:href="mailto:sekretariat@szpitalrawa.pl" text:style-name="Standard" text:visited-style-name="Standard">zdjęcie obojczyka</text:a></text:p>
          </table:table-cell>
          <table:table-cell table:style-name="Tabela1.C45" office:value-type="string">
            <text:p text:style-name="P4"><text:a xlink:type="simple" xlink:href="mailto:sekretariat@szpitalrawa.pl" text:style-name="Standard" text:visited-style-name="Standard"><text:span text:style-name="T8">4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46" office:value-type="string">
            <text:p text:style-name="P1"><text:a xlink:type="simple" xlink:href="mailto:sekretariat@szpitalrawa.pl" text:style-name="Standard" text:visited-style-name="Standard">43.</text:a></text:p>
          </table:table-cell>
          <table:table-cell table:style-name="Tabela1.B46" office:value-type="string">
            <text:p text:style-name="P3"><text:a xlink:type="simple" xlink:href="mailto:sekretariat@szpitalrawa.pl" text:style-name="Standard" text:visited-style-name="Standard">zdjęcie łopatki w 1 projekcji</text:a></text:p>
          </table:table-cell>
          <table:table-cell table:style-name="Tabela1.C46" office:value-type="string">
            <text:p text:style-name="P4"><text:a xlink:type="simple" xlink:href="mailto:sekretariat@szpitalrawa.pl" text:style-name="Standard" text:visited-style-name="Standard"><text:span text:style-name="T9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47" office:value-type="string">
            <text:p text:style-name="P1"><text:a xlink:type="simple" xlink:href="mailto:sekretariat@szpitalrawa.pl" text:style-name="Standard" text:visited-style-name="Standard">44.</text:a></text:p>
          </table:table-cell>
          <table:table-cell table:style-name="Tabela1.B47" office:value-type="string">
            <text:p text:style-name="P3"><text:a xlink:type="simple" xlink:href="mailto:sekretariat@szpitalrawa.pl" text:style-name="Standard" text:visited-style-name="Standard">zdjęcie łopatki w 2 projekcjach</text:a></text:p>
          </table:table-cell>
          <table:table-cell table:style-name="Tabela1.C47" office:value-type="string">
            <text:p text:style-name="P4"><text:a xlink:type="simple" xlink:href="mailto:sekretariat@szpitalrawa.pl" text:style-name="Standard" text:visited-style-name="Standard"><text:span text:style-name="T9">4</text:span></text:a><text:a xlink:type="simple" xlink:href="mailto:sekretariat@szpitalrawa.pl" text:style-name="Standard" text:visited-style-name="Standard">5,00</text:a></text:p>
          </table:table-cell>
        </table:table-row>
        <table:table-row table:style-name="Tabela1.2">
          <table:table-cell table:style-name="Tabela1.A48" office:value-type="string">
            <text:p text:style-name="P1"><text:a xlink:type="simple" xlink:href="mailto:sekretariat@szpitalrawa.pl" text:style-name="Standard" text:visited-style-name="Standard">45.</text:a></text:p>
          </table:table-cell>
          <table:table-cell table:style-name="Tabela1.B48" office:value-type="string">
            <text:p text:style-name="P3"><text:a xlink:type="simple" xlink:href="mailto:sekretariat@szpitalrawa.pl" text:style-name="Standard" text:visited-style-name="Standard">zdjecie stawu barkowego w 1 projekcji</text:a></text:p>
          </table:table-cell>
          <table:table-cell table:style-name="Tabela1.C48" office:value-type="string">
            <text:p text:style-name="P4"><text:a xlink:type="simple" xlink:href="mailto:sekretariat@szpitalrawa.pl" text:style-name="Standard" text:visited-style-name="Standard"><text:span text:style-name="T10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49" office:value-type="string">
            <text:p text:style-name="P1"><text:a xlink:type="simple" xlink:href="mailto:sekretariat@szpitalrawa.pl" text:style-name="Standard" text:visited-style-name="Standard">46.</text:a></text:p>
          </table:table-cell>
          <table:table-cell table:style-name="Tabela1.B49" office:value-type="string">
            <text:p text:style-name="P3"><text:a xlink:type="simple" xlink:href="mailto:sekretariat@szpitalrawa.pl" text:style-name="Standard" text:visited-style-name="Standard">zdjecie stawu barkowego w 2 projekcjach</text:a></text:p>
          </table:table-cell>
          <table:table-cell table:style-name="Tabela1.C49" office:value-type="string">
            <text:p text:style-name="P4"><text:a xlink:type="simple" xlink:href="mailto:sekretariat@szpitalrawa.pl" text:style-name="Standard" text:visited-style-name="Standard">5</text:a><text:a xlink:type="simple" xlink:href="mailto:sekretariat@szpitalrawa.pl" text:style-name="Standard" text:visited-style-name="Standard"><text:span text:style-name="T10">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0" office:value-type="string">
            <text:p text:style-name="P1"><text:a xlink:type="simple" xlink:href="mailto:sekretariat@szpitalrawa.pl" text:style-name="Standard" text:visited-style-name="Standard">47.</text:a></text:p>
          </table:table-cell>
          <table:table-cell table:style-name="Tabela1.B50" office:value-type="string">
            <text:p text:style-name="P3"><text:a xlink:type="simple" xlink:href="mailto:sekretariat@szpitalrawa.pl" text:style-name="Standard" text:visited-style-name="Standard">zdjęcia /porównawcze/ stawów barkowych w 1 projekcji</text:a></text:p>
          </table:table-cell>
          <table:table-cell table:style-name="Tabela1.C50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51" office:value-type="string">
            <text:p text:style-name="P1"><text:a xlink:type="simple" xlink:href="mailto:sekretariat@szpitalrawa.pl" text:style-name="Standard" text:visited-style-name="Standard">48.</text:a></text:p>
          </table:table-cell>
          <table:table-cell table:style-name="Tabela1.B51" office:value-type="string">
            <text:p text:style-name="P3"><text:a xlink:type="simple" xlink:href="mailto:sekretariat@szpitalrawa.pl" text:style-name="Standard" text:visited-style-name="Standard">zdjęcia /porównawcze/ stawów barkowych w 2 projekcjach</text:a></text:p>
          </table:table-cell>
          <table:table-cell table:style-name="Tabela1.C51" office:value-type="string">
            <text:p text:style-name="P4"><text:a xlink:type="simple" xlink:href="mailto:sekretariat@szpitalrawa.pl" text:style-name="Standard" text:visited-style-name="Standard">50,00</text:a></text:p>
          </table:table-cell>
        </table:table-row>
        <table:table-row table:style-name="Tabela1.2">
          <table:table-cell table:style-name="Tabela1.A52" office:value-type="string">
            <text:p text:style-name="P1"><text:a xlink:type="simple" xlink:href="mailto:sekretariat@szpitalrawa.pl" text:style-name="Standard" text:visited-style-name="Standard">49.</text:a></text:p>
          </table:table-cell>
          <table:table-cell table:style-name="Tabela1.B52" office:value-type="string">
            <text:p text:style-name="P3"><text:a xlink:type="simple" xlink:href="mailto:sekretariat@szpitalrawa.pl" text:style-name="Standard" text:visited-style-name="Standard">zdjęcie kości miednicy w 1 projekcji</text:a></text:p>
          </table:table-cell>
          <table:table-cell table:style-name="Tabela1.C52" office:value-type="string">
            <text:p text:style-name="P4"><text:a xlink:type="simple" xlink:href="mailto:sekretariat@szpitalrawa.pl" text:style-name="Standard" text:visited-style-name="Standard"><text:span text:style-name="T10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3" office:value-type="string">
            <text:p text:style-name="P1"><text:a xlink:type="simple" xlink:href="mailto:sekretariat@szpitalrawa.pl" text:style-name="Standard" text:visited-style-name="Standard">50.</text:a></text:p>
          </table:table-cell>
          <table:table-cell table:style-name="Tabela1.B53" office:value-type="string">
            <text:p text:style-name="P3"><text:a xlink:type="simple" xlink:href="mailto:sekretariat@szpitalrawa.pl" text:style-name="Standard" text:visited-style-name="Standard">zdjęcie stawów krzyżowo-biodrowych w 1 projekcji</text:a></text:p>
          </table:table-cell>
          <table:table-cell table:style-name="Tabela1.C53" office:value-type="string">
            <text:p text:style-name="P4"><text:a xlink:type="simple" xlink:href="mailto:sekretariat@szpitalrawa.pl" text:style-name="Standard" text:visited-style-name="Standard"><text:span text:style-name="T11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4" office:value-type="string">
            <text:p text:style-name="P1"><text:a xlink:type="simple" xlink:href="mailto:sekretariat@szpitalrawa.pl" text:style-name="Standard" text:visited-style-name="Standard">51.</text:a></text:p>
          </table:table-cell>
          <table:table-cell table:style-name="Tabela1.B54" office:value-type="string">
            <text:p text:style-name="P3"><text:a xlink:type="simple" xlink:href="mailto:sekretariat@szpitalrawa.pl" text:style-name="Standard" text:visited-style-name="Standard">zdjecie stawów krzyżowo-biodrowych w 2 projekcjach</text:a></text:p>
          </table:table-cell>
          <table:table-cell table:style-name="Tabela1.C54" office:value-type="string">
            <text:p text:style-name="P4"><text:a xlink:type="simple" xlink:href="mailto:sekretariat@szpitalrawa.pl" text:style-name="Standard" text:visited-style-name="Standard"><text:span text:style-name="T11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5" office:value-type="string">
            <text:p text:style-name="P1"><text:a xlink:type="simple" xlink:href="mailto:sekretariat@szpitalrawa.pl" text:style-name="Standard" text:visited-style-name="Standard">52.</text:a></text:p>
          </table:table-cell>
          <table:table-cell table:style-name="Tabela1.B55" office:value-type="string">
            <text:p text:style-name="P3"><text:a xlink:type="simple" xlink:href="mailto:sekretariat@szpitalrawa.pl" text:style-name="Standard" text:visited-style-name="Standard">zdjęcie stawu biodrowego w 1 projekcji</text:a></text:p>
          </table:table-cell>
          <table:table-cell table:style-name="Tabela1.C55" office:value-type="string">
            <text:p text:style-name="P4"><text:a xlink:type="simple" xlink:href="mailto:sekretariat@szpitalrawa.pl" text:style-name="Standard" text:visited-style-name="Standard"><text:span text:style-name="T11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6" office:value-type="string">
            <text:p text:style-name="P1"><text:a xlink:type="simple" xlink:href="mailto:sekretariat@szpitalrawa.pl" text:style-name="Standard" text:visited-style-name="Standard">53.</text:a></text:p>
          </table:table-cell>
          <table:table-cell table:style-name="Tabela1.B56" office:value-type="string">
            <text:p text:style-name="P3"><text:a xlink:type="simple" xlink:href="mailto:sekretariat@szpitalrawa.pl" text:style-name="Standard" text:visited-style-name="Standard">zdjęcie stawu biodrowego w 2 projekcjach</text:a></text:p>
          </table:table-cell>
          <table:table-cell table:style-name="Tabela1.C56" office:value-type="string">
            <text:p text:style-name="P4"><text:a xlink:type="simple" xlink:href="mailto:sekretariat@szpitalrawa.pl" text:style-name="Standard" text:visited-style-name="Standard"><text:span text:style-name="T11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57" office:value-type="string">
            <text:p text:style-name="P1"><text:a xlink:type="simple" xlink:href="mailto:sekretariat@szpitalrawa.pl" text:style-name="Standard" text:visited-style-name="Standard">54.</text:a></text:p>
          </table:table-cell>
          <table:table-cell table:style-name="Tabela1.B57" office:value-type="string">
            <text:p text:style-name="P3"><text:a xlink:type="simple" xlink:href="mailto:sekretariat@szpitalrawa.pl" text:style-name="Standard" text:visited-style-name="Standard">zdjęcia /porównawcze/ stawów biodrowych w 1 projekcji</text:a></text:p>
          </table:table-cell>
          <table:table-cell table:style-name="Tabela1.C57" office:value-type="string">
            <text:p text:style-name="P4"><text:a xlink:type="simple" xlink:href="mailto:sekretariat@szpitalrawa.pl" text:style-name="Standard" text:visited-style-name="Standard"><text:span text:style-name="T11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58" office:value-type="string">
            <text:p text:style-name="P1"><text:a xlink:type="simple" xlink:href="mailto:sekretariat@szpitalrawa.pl" text:style-name="Standard" text:visited-style-name="Standard">55.</text:a></text:p>
          </table:table-cell>
          <table:table-cell table:style-name="Tabela1.B58" office:value-type="string">
            <text:p text:style-name="P3"><text:a xlink:type="simple" xlink:href="mailto:sekretariat@szpitalrawa.pl" text:style-name="Standard" text:visited-style-name="Standard">zdjęcie /porównawcze/ stawów biodrowych w 2 projekcjach</text:a></text:p>
          </table:table-cell>
          <table:table-cell table:style-name="Tabela1.C58" office:value-type="string">
            <text:p text:style-name="P4"><text:a xlink:type="simple" xlink:href="mailto:sekretariat@szpitalrawa.pl" text:style-name="Standard" text:visited-style-name="Standard">60,00</text:a></text:p>
          </table:table-cell>
        </table:table-row>
        <table:table-row table:style-name="Tabela1.2">
          <table:table-cell table:style-name="Tabela1.A59" office:value-type="string">
            <text:p text:style-name="P1"><text:a xlink:type="simple" xlink:href="mailto:sekretariat@szpitalrawa.pl" text:style-name="Standard" text:visited-style-name="Standard">56.</text:a></text:p>
          </table:table-cell>
          <table:table-cell table:style-name="Tabela1.B59" office:value-type="string">
            <text:p text:style-name="P3"><text:a xlink:type="simple" xlink:href="mailto:sekretariat@szpitalrawa.pl" text:style-name="Standard" text:visited-style-name="Standard">zdjęcie kości uda w 1 projekcji</text:a></text:p>
          </table:table-cell>
          <table:table-cell table:style-name="Tabela1.C59" office:value-type="string">
            <text:p text:style-name="P4"><text:a xlink:type="simple" xlink:href="mailto:sekretariat@szpitalrawa.pl" text:style-name="Standard" text:visited-style-name="Standard"><text:span text:style-name="T11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60" office:value-type="string">
            <text:p text:style-name="P1"><text:a xlink:type="simple" xlink:href="mailto:sekretariat@szpitalrawa.pl" text:style-name="Standard" text:visited-style-name="Standard">57.</text:a></text:p>
          </table:table-cell>
          <table:table-cell table:style-name="Tabela1.B60" office:value-type="string">
            <text:p text:style-name="P3"><text:a xlink:type="simple" xlink:href="mailto:sekretariat@szpitalrawa.pl" text:style-name="Standard" text:visited-style-name="Standard">zdjecie kości uda w 2 projekcjach</text:a></text:p>
          </table:table-cell>
          <table:table-cell table:style-name="Tabela1.C60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61" office:value-type="string">
            <text:p text:style-name="P1"><text:a xlink:type="simple" xlink:href="mailto:sekretariat@szpitalrawa.pl" text:style-name="Standard" text:visited-style-name="Standard">58.</text:a></text:p>
          </table:table-cell>
          <table:table-cell table:style-name="Tabela1.B61" office:value-type="string">
            <text:p text:style-name="P3"><text:a xlink:type="simple" xlink:href="mailto:sekretariat@szpitalrawa.pl" text:style-name="Standard" text:visited-style-name="Standard">zdjecie stawu kolanowego w 1 projekcji</text:a></text:p>
          </table:table-cell>
          <table:table-cell table:style-name="Tabela1.C61" office:value-type="string">
            <text:p text:style-name="P4"><text:a xlink:type="simple" xlink:href="mailto:sekretariat@szpitalrawa.pl" text:style-name="Standard" text:visited-style-name="Standard"><text:span text:style-name="T11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62" office:value-type="string">
            <text:p text:style-name="P1"><text:a xlink:type="simple" xlink:href="mailto:sekretariat@szpitalrawa.pl" text:style-name="Standard" text:visited-style-name="Standard">59.</text:a></text:p>
          </table:table-cell>
          <table:table-cell table:style-name="Tabela1.B62" office:value-type="string">
            <text:p text:style-name="P3"><text:a xlink:type="simple" xlink:href="mailto:sekretariat@szpitalrawa.pl" text:style-name="Standard" text:visited-style-name="Standard">zdjęcie stawu kolanowego w 2 projekcjach</text:a></text:p>
          </table:table-cell>
          <table:table-cell table:style-name="Tabela1.C62" office:value-type="string">
            <text:p text:style-name="P4"><text:a xlink:type="simple" xlink:href="mailto:sekretariat@szpitalrawa.pl" text:style-name="Standard" text:visited-style-name="Standard"><text:span text:style-name="T12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63" office:value-type="string">
            <text:p text:style-name="P1"><text:a xlink:type="simple" xlink:href="mailto:sekretariat@szpitalrawa.pl" text:style-name="Standard" text:visited-style-name="Standard">60.</text:a></text:p>
          </table:table-cell>
          <table:table-cell table:style-name="Tabela1.B63" office:value-type="string">
            <text:p text:style-name="P3"><text:a xlink:type="simple" xlink:href="mailto:sekretariat@szpitalrawa.pl" text:style-name="Standard" text:visited-style-name="Standard">zdjęcia/porównawcze/ stawów kolanowych w 1 projekcji</text:a></text:p>
          </table:table-cell>
          <table:table-cell table:style-name="Tabela1.C63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64" office:value-type="string">
            <text:p text:style-name="P1"><text:a xlink:type="simple" xlink:href="mailto:sekretariat@szpitalrawa.pl" text:style-name="Standard" text:visited-style-name="Standard">61.</text:a></text:p>
          </table:table-cell>
          <table:table-cell table:style-name="Tabela1.B64" office:value-type="string">
            <text:p text:style-name="P3"><text:a xlink:type="simple" xlink:href="mailto:sekretariat@szpitalrawa.pl" text:style-name="Standard" text:visited-style-name="Standard">zdjecia/porównawcze/ stawów kolanowych w 2 projekcjach</text:a></text:p>
          </table:table-cell>
          <table:table-cell table:style-name="Tabela1.C64" office:value-type="string">
            <text:p text:style-name="P4"><text:a xlink:type="simple" xlink:href="mailto:sekretariat@szpitalrawa.pl" text:style-name="Standard" text:visited-style-name="Standard">60,00</text:a></text:p>
          </table:table-cell>
        </table:table-row>
        <table:table-row table:style-name="Tabela1.2">
          <table:table-cell table:style-name="Tabela1.A65" office:value-type="string">
            <text:p text:style-name="P1"><text:a xlink:type="simple" xlink:href="mailto:sekretariat@szpitalrawa.pl" text:style-name="Standard" text:visited-style-name="Standard">62.</text:a></text:p>
          </table:table-cell>
          <table:table-cell table:style-name="Tabela1.B65" office:value-type="string">
            <text:p text:style-name="P3"><text:a xlink:type="simple" xlink:href="mailto:sekretariat@szpitalrawa.pl" text:style-name="Standard" text:visited-style-name="Standard">zdjęcie rzepki w 1 projekcji</text:a></text:p>
          </table:table-cell>
          <table:table-cell table:style-name="Tabela1.C65" office:value-type="string">
            <text:p text:style-name="P4"><text:a xlink:type="simple" xlink:href="mailto:sekretariat@szpitalrawa.pl" text:style-name="Standard" text:visited-style-name="Standard"><text:span text:style-name="T12">35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66" office:value-type="string">
            <text:p text:style-name="P1"><text:a xlink:type="simple" xlink:href="mailto:sekretariat@szpitalrawa.pl" text:style-name="Standard" text:visited-style-name="Standard">63.</text:a></text:p>
          </table:table-cell>
          <table:table-cell table:style-name="Tabela1.B66" office:value-type="string">
            <text:p text:style-name="P3"><text:a xlink:type="simple" xlink:href="mailto:sekretariat@szpitalrawa.pl" text:style-name="Standard" text:visited-style-name="Standard">zdjecie rzepki w 2 projekcjach</text:a></text:p>
          </table:table-cell>
          <table:table-cell table:style-name="Tabela1.C66" office:value-type="string">
            <text:p text:style-name="P4"><text:a xlink:type="simple" xlink:href="mailto:sekretariat@szpitalrawa.pl" text:style-name="Standard" text:visited-style-name="Standard"><text:span text:style-name="T13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67" office:value-type="string">
            <text:p text:style-name="P1"><text:a xlink:type="simple" xlink:href="mailto:sekretariat@szpitalrawa.pl" text:style-name="Standard" text:visited-style-name="Standard">64.</text:a></text:p>
          </table:table-cell>
          <table:table-cell table:style-name="Tabela1.B67" office:value-type="string">
            <text:p text:style-name="P3"><text:a xlink:type="simple" xlink:href="mailto:sekretariat@szpitalrawa.pl" text:style-name="Standard" text:visited-style-name="Standard">zdjęcie rzepki w 3 projekcjach</text:a></text:p>
          </table:table-cell>
          <table:table-cell table:style-name="Tabela1.C67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68" office:value-type="string">
            <text:p text:style-name="P1"><text:a xlink:type="simple" xlink:href="mailto:sekretariat@szpitalrawa.pl" text:style-name="Standard" text:visited-style-name="Standard">65.</text:a></text:p>
          </table:table-cell>
          <table:table-cell table:style-name="Tabela1.B68" office:value-type="string">
            <text:p text:style-name="P3"><text:a xlink:type="simple" xlink:href="mailto:sekretariat@szpitalrawa.pl" text:style-name="Standard" text:visited-style-name="Standard">zdjęcie kości podudzia w 1 projekcji</text:a></text:p>
          </table:table-cell>
          <table:table-cell table:style-name="Tabela1.C68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69" office:value-type="string">
            <text:p text:style-name="P1"><text:a xlink:type="simple" xlink:href="mailto:sekretariat@szpitalrawa.pl" text:style-name="Standard" text:visited-style-name="Standard">66.</text:a></text:p>
          </table:table-cell>
          <table:table-cell table:style-name="Tabela1.B69" office:value-type="string">
            <text:p text:style-name="P3"><text:a xlink:type="simple" xlink:href="mailto:sekretariat@szpitalrawa.pl" text:style-name="Standard" text:visited-style-name="Standard">zdjęcie kości podudzia w 2 projekcjach</text:a></text:p>
          </table:table-cell>
          <table:table-cell table:style-name="Tabela1.C69" office:value-type="string">
            <text:p text:style-name="P4"><text:a xlink:type="simple" xlink:href="mailto:sekretariat@szpitalrawa.pl" text:style-name="Standard" text:visited-style-name="Standard"><text:span text:style-name="T13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70" office:value-type="string">
            <text:p text:style-name="P1"><text:a xlink:type="simple" xlink:href="mailto:sekretariat@szpitalrawa.pl" text:style-name="Standard" text:visited-style-name="Standard">67.</text:a></text:p>
          </table:table-cell>
          <table:table-cell table:style-name="Tabela1.B70" office:value-type="string">
            <text:p text:style-name="P3"><text:a xlink:type="simple" xlink:href="mailto:sekretariat@szpitalrawa.pl" text:style-name="Standard" text:visited-style-name="Standard">zdjęcie kostki/ stopy w 1 projekcji</text:a></text:p>
          </table:table-cell>
          <table:table-cell table:style-name="Tabela1.C70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ext:soft-page-break/>
        <table:table-row table:style-name="Tabela1.2">
          <table:table-cell table:style-name="Tabela1.A71" office:value-type="string">
            <text:p text:style-name="P1"><text:a xlink:type="simple" xlink:href="mailto:sekretariat@szpitalrawa.pl" text:style-name="Standard" text:visited-style-name="Standard">68.</text:a></text:p>
          </table:table-cell>
          <table:table-cell table:style-name="Tabela1.B71" office:value-type="string">
            <text:p text:style-name="P3"><text:a xlink:type="simple" xlink:href="mailto:sekretariat@szpitalrawa.pl" text:style-name="Standard" text:visited-style-name="Standard">zdjecie kostki/stopy w 2 projekcjach</text:a></text:p>
          </table:table-cell>
          <table:table-cell table:style-name="Tabela1.C71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72" office:value-type="string">
            <text:p text:style-name="P1"><text:a xlink:type="simple" xlink:href="mailto:sekretariat@szpitalrawa.pl" text:style-name="Standard" text:visited-style-name="Standard">69.</text:a></text:p>
          </table:table-cell>
          <table:table-cell table:style-name="Tabela1.B72" office:value-type="string">
            <text:p text:style-name="P3"><text:a xlink:type="simple" xlink:href="mailto:sekretariat@szpitalrawa.pl" text:style-name="Standard" text:visited-style-name="Standard">zdjęcia /porównawcze /stóp, kostki w 1 projekcji</text:a></text:p>
          </table:table-cell>
          <table:table-cell table:style-name="Tabela1.C72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73" office:value-type="string">
            <text:p text:style-name="P1"><text:a xlink:type="simple" xlink:href="mailto:sekretariat@szpitalrawa.pl" text:style-name="Standard" text:visited-style-name="Standard">70.</text:a></text:p>
          </table:table-cell>
          <table:table-cell table:style-name="Tabela1.B73" office:value-type="string">
            <text:p text:style-name="P3"><text:a xlink:type="simple" xlink:href="mailto:sekretariat@szpitalrawa.pl" text:style-name="Standard" text:visited-style-name="Standard">zdjęcia /porównawcze /stóp, kostki w 2 projekcjach</text:a></text:p>
          </table:table-cell>
          <table:table-cell table:style-name="Tabela1.C73" office:value-type="string">
            <text:p text:style-name="P4"><text:a xlink:type="simple" xlink:href="mailto:sekretariat@szpitalrawa.pl" text:style-name="Standard" text:visited-style-name="Standard"><text:span text:style-name="T13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74" office:value-type="string">
            <text:p text:style-name="P1"><text:a xlink:type="simple" xlink:href="mailto:sekretariat@szpitalrawa.pl" text:style-name="Standard" text:visited-style-name="Standard">71.</text:a></text:p>
          </table:table-cell>
          <table:table-cell table:style-name="Tabela1.B74" office:value-type="string">
            <text:p text:style-name="P3"><text:a xlink:type="simple" xlink:href="mailto:sekretariat@szpitalrawa.pl" text:style-name="Standard" text:visited-style-name="Standard">zdjęcie kości piętowej w 1 projekcji</text:a></text:p>
          </table:table-cell>
          <table:table-cell table:style-name="Tabela1.C74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75" office:value-type="string">
            <text:p text:style-name="P1"><text:a xlink:type="simple" xlink:href="mailto:sekretariat@szpitalrawa.pl" text:style-name="Standard" text:visited-style-name="Standard">72.</text:a></text:p>
          </table:table-cell>
          <table:table-cell table:style-name="Tabela1.B75" office:value-type="string">
            <text:p text:style-name="P3"><text:a xlink:type="simple" xlink:href="mailto:sekretariat@szpitalrawa.pl" text:style-name="Standard" text:visited-style-name="Standard">zdjęcie kości piętowej w 2 projekcjach</text:a></text:p>
          </table:table-cell>
          <table:table-cell table:style-name="Tabela1.C75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76" office:value-type="string">
            <text:p text:style-name="P1"><text:a xlink:type="simple" xlink:href="mailto:sekretariat@szpitalrawa.pl" text:style-name="Standard" text:visited-style-name="Standard">73.</text:a></text:p>
          </table:table-cell>
          <table:table-cell table:style-name="Tabela1.B76" office:value-type="string">
            <text:p text:style-name="P3"><text:a xlink:type="simple" xlink:href="mailto:sekretariat@szpitalrawa.pl" text:style-name="Standard" text:visited-style-name="Standard">zdjęcie kości ramieniowej w 1 projekcji</text:a></text:p>
          </table:table-cell>
          <table:table-cell table:style-name="Tabela1.C76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77" office:value-type="string">
            <text:p text:style-name="P1"><text:a xlink:type="simple" xlink:href="mailto:sekretariat@szpitalrawa.pl" text:style-name="Standard" text:visited-style-name="Standard">74.</text:a></text:p>
          </table:table-cell>
          <table:table-cell table:style-name="Tabela1.B77" office:value-type="string">
            <text:p text:style-name="P3"><text:a xlink:type="simple" xlink:href="mailto:sekretariat@szpitalrawa.pl" text:style-name="Standard" text:visited-style-name="Standard">zdjęcie kości ramienowej w 2 projekcjach</text:a></text:p>
          </table:table-cell>
          <table:table-cell table:style-name="Tabela1.C77" office:value-type="string">
            <text:p text:style-name="P4"><text:a xlink:type="simple" xlink:href="mailto:sekretariat@szpitalrawa.pl" text:style-name="Standard" text:visited-style-name="Standard"><text:span text:style-name="T13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78" office:value-type="string">
            <text:p text:style-name="P1"><text:a xlink:type="simple" xlink:href="mailto:sekretariat@szpitalrawa.pl" text:style-name="Standard" text:visited-style-name="Standard">75.</text:a></text:p>
          </table:table-cell>
          <table:table-cell table:style-name="Tabela1.B78" office:value-type="string">
            <text:p text:style-name="P3"><text:a xlink:type="simple" xlink:href="mailto:sekretariat@szpitalrawa.pl" text:style-name="Standard" text:visited-style-name="Standard">zdjęcie łokcia w 1 projekcji</text:a></text:p>
          </table:table-cell>
          <table:table-cell table:style-name="Tabela1.C78" office:value-type="string">
            <text:p text:style-name="P4"><text:a xlink:type="simple" xlink:href="mailto:sekretariat@szpitalrawa.pl" text:style-name="Standard" text:visited-style-name="Standard"><text:span text:style-name="T13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79" office:value-type="string">
            <text:p text:style-name="P1"><text:a xlink:type="simple" xlink:href="mailto:sekretariat@szpitalrawa.pl" text:style-name="Standard" text:visited-style-name="Standard">76.</text:a></text:p>
          </table:table-cell>
          <table:table-cell table:style-name="Tabela1.B79" office:value-type="string">
            <text:p text:style-name="P3"><text:a xlink:type="simple" xlink:href="mailto:sekretariat@szpitalrawa.pl" text:style-name="Standard" text:visited-style-name="Standard">zdjęcie łokcia w 2 projekcjach</text:a></text:p>
          </table:table-cell>
          <table:table-cell table:style-name="Tabela1.C79" office:value-type="string">
            <text:p text:style-name="P4"><text:a xlink:type="simple" xlink:href="mailto:sekretariat@szpitalrawa.pl" text:style-name="Standard" text:visited-style-name="Standard"><text:span text:style-name="T14">5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80" office:value-type="string">
            <text:p text:style-name="P1"><text:a xlink:type="simple" xlink:href="mailto:sekretariat@szpitalrawa.pl" text:style-name="Standard" text:visited-style-name="Standard">77.</text:a></text:p>
          </table:table-cell>
          <table:table-cell table:style-name="Tabela1.B80" office:value-type="string">
            <text:p text:style-name="P3"><text:a xlink:type="simple" xlink:href="mailto:sekretariat@szpitalrawa.pl" text:style-name="Standard" text:visited-style-name="Standard">zdjęcia /porównawcze/ stawów łokciowych w 1 projekcji</text:a></text:p>
          </table:table-cell>
          <table:table-cell table:style-name="Tabela1.C80" office:value-type="string">
            <text:p text:style-name="P4"><text:a xlink:type="simple" xlink:href="mailto:sekretariat@szpitalrawa.pl" text:style-name="Standard" text:visited-style-name="Standard"><text:span text:style-name="T14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81" office:value-type="string">
            <text:p text:style-name="P1"><text:a xlink:type="simple" xlink:href="mailto:sekretariat@szpitalrawa.pl" text:style-name="Standard" text:visited-style-name="Standard">78.</text:a></text:p>
          </table:table-cell>
          <table:table-cell table:style-name="Tabela1.B81" office:value-type="string">
            <text:p text:style-name="P3"><text:a xlink:type="simple" xlink:href="mailto:sekretariat@szpitalrawa.pl" text:style-name="Standard" text:visited-style-name="Standard">zdjęcia /porównawcze/ stawów łokciowych w 2 projekcjach</text:a></text:p>
          </table:table-cell>
          <table:table-cell table:style-name="Tabela1.B81" office:value-type="string">
            <text:p text:style-name="P4"><text:a xlink:type="simple" xlink:href="mailto:sekretariat@szpitalrawa.pl" text:style-name="Standard" text:visited-style-name="Standard"><text:span text:style-name="T14">6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82" office:value-type="string">
            <text:p text:style-name="P1"><text:a xlink:type="simple" xlink:href="mailto:sekretariat@szpitalrawa.pl" text:style-name="Standard" text:visited-style-name="Standard">79.</text:a></text:p>
          </table:table-cell>
          <table:table-cell table:style-name="Tabela1.B82" office:value-type="string">
            <text:p text:style-name="P3"><text:a xlink:type="simple" xlink:href="mailto:sekretariat@szpitalrawa.pl" text:style-name="Standard" text:visited-style-name="Standard">zdjęcie przedramienia w 1 projekcji</text:a></text:p>
          </table:table-cell>
          <table:table-cell table:style-name="Tabela1.C82" office:value-type="string">
            <text:p text:style-name="P4"><text:a xlink:type="simple" xlink:href="mailto:sekretariat@szpitalrawa.pl" text:style-name="Standard" text:visited-style-name="Standard">30,00</text:a></text:p>
          </table:table-cell>
        </table:table-row>
        <table:table-row table:style-name="Tabela1.2">
          <table:table-cell table:style-name="Tabela1.A83" office:value-type="string">
            <text:p text:style-name="P1"><text:a xlink:type="simple" xlink:href="mailto:sekretariat@szpitalrawa.pl" text:style-name="Standard" text:visited-style-name="Standard">80.</text:a></text:p>
          </table:table-cell>
          <table:table-cell table:style-name="Tabela1.B83" office:value-type="string">
            <text:p text:style-name="P3"><text:a xlink:type="simple" xlink:href="mailto:sekretariat@szpitalrawa.pl" text:style-name="Standard" text:visited-style-name="Standard">zdjęcie przedramienia w 2 projekcjach</text:a></text:p>
          </table:table-cell>
          <table:table-cell table:style-name="Tabela1.C83" office:value-type="string">
            <text:p text:style-name="P4"><text:a xlink:type="simple" xlink:href="mailto:sekretariat@szpitalrawa.pl" text:style-name="Standard" text:visited-style-name="Standard"><text:span text:style-name="T15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84" office:value-type="string">
            <text:p text:style-name="P1"><text:a xlink:type="simple" xlink:href="mailto:sekretariat@szpitalrawa.pl" text:style-name="Standard" text:visited-style-name="Standard">81.</text:a></text:p>
          </table:table-cell>
          <table:table-cell table:style-name="Tabela1.B84" office:value-type="string">
            <text:p text:style-name="P3"><text:a xlink:type="simple" xlink:href="mailto:sekretariat@szpitalrawa.pl" text:style-name="Standard" text:visited-style-name="Standard">zdjęcie nadgarstka/ręki w 1 projekcji</text:a></text:p>
          </table:table-cell>
          <table:table-cell table:style-name="Tabela1.C84" office:value-type="string">
            <text:p text:style-name="P4"><text:a xlink:type="simple" xlink:href="mailto:sekretariat@szpitalrawa.pl" text:style-name="Standard" text:visited-style-name="Standard"><text:span text:style-name="T15">3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85" office:value-type="string">
            <text:p text:style-name="P1"><text:a xlink:type="simple" xlink:href="mailto:sekretariat@szpitalrawa.pl" text:style-name="Standard" text:visited-style-name="Standard">82.</text:a></text:p>
          </table:table-cell>
          <table:table-cell table:style-name="Tabela1.B85" office:value-type="string">
            <text:p text:style-name="P3"><text:a xlink:type="simple" xlink:href="mailto:sekretariat@szpitalrawa.pl" text:style-name="Standard" text:visited-style-name="Standard">zdjecie nadgarstka /ręki w 2 projekcjach</text:a></text:p>
          </table:table-cell>
          <table:table-cell table:style-name="Tabela1.C85" office:value-type="string">
            <text:p text:style-name="P4"><text:a xlink:type="simple" xlink:href="mailto:sekretariat@szpitalrawa.pl" text:style-name="Standard" text:visited-style-name="Standard"><text:span text:style-name="T15">4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86" office:value-type="string">
            <text:p text:style-name="P1"><text:a xlink:type="simple" xlink:href="mailto:sekretariat@szpitalrawa.pl" text:style-name="Standard" text:visited-style-name="Standard">83.</text:a></text:p>
          </table:table-cell>
          <table:table-cell table:style-name="Tabela1.B86" office:value-type="string">
            <text:p text:style-name="P3"><text:a xlink:type="simple" xlink:href="mailto:sekretariat@szpitalrawa.pl" text:style-name="Standard" text:visited-style-name="Standard">zdjecie nadgarstka /ręki w 3 projekcjach</text:a></text:p>
          </table:table-cell>
          <table:table-cell table:style-name="Tabela1.C86" office:value-type="string">
            <text:p text:style-name="P4"><text:a xlink:type="simple" xlink:href="mailto:sekretariat@szpitalrawa.pl" text:style-name="Standard" text:visited-style-name="Standard">30,00</text:a></text:p>
          </table:table-cell>
        </table:table-row>
        <table:table-row table:style-name="Tabela1.2">
          <table:table-cell table:style-name="Tabela1.A87" office:value-type="string">
            <text:p text:style-name="P1"><text:a xlink:type="simple" xlink:href="mailto:sekretariat@szpitalrawa.pl" text:style-name="Standard" text:visited-style-name="Standard">84.</text:a></text:p>
          </table:table-cell>
          <table:table-cell table:style-name="Tabela1.B87" office:value-type="string">
            <text:p text:style-name="P3"><text:a xlink:type="simple" xlink:href="mailto:sekretariat@szpitalrawa.pl" text:style-name="Standard" text:visited-style-name="Standard">zdjęcia /porównawcze / rąk nadgarstków/ w 1 projekcji</text:a></text:p>
          </table:table-cell>
          <table:table-cell table:style-name="Tabela1.C87" office:value-type="string">
            <text:p text:style-name="P4"><text:span text:style-name="T18">4</text:span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88" office:value-type="string">
            <text:p text:style-name="P1"><text:a xlink:type="simple" xlink:href="mailto:sekretariat@szpitalrawa.pl" text:style-name="Standard" text:visited-style-name="Standard">85.</text:a></text:p>
          </table:table-cell>
          <table:table-cell table:style-name="Tabela1.B88" office:value-type="string">
            <text:p text:style-name="P3"><text:a xlink:type="simple" xlink:href="mailto:sekretariat@szpitalrawa.pl" text:style-name="Standard" text:visited-style-name="Standard">zdjęcia /porównawcze / rąk nadgarstków/ w 2 projekcjach</text:a></text:p>
          </table:table-cell>
          <table:table-cell table:style-name="Tabela1.C88" office:value-type="string">
            <text:p text:style-name="P4"><text:a xlink:type="simple" xlink:href="mailto:sekretariat@szpitalrawa.pl" text:style-name="Standard" text:visited-style-name="Standard">40,00</text:a></text:p>
          </table:table-cell>
        </table:table-row>
        <table:table-row table:style-name="Tabela1.2">
          <table:table-cell table:style-name="Tabela1.A89" office:value-type="string">
            <text:p text:style-name="P1"><text:a xlink:type="simple" xlink:href="mailto:sekretariat@szpitalrawa.pl" text:style-name="Standard" text:visited-style-name="Standard">86.</text:a></text:p>
          </table:table-cell>
          <table:table-cell table:style-name="Tabela1.B89" office:value-type="string">
            <text:p text:style-name="P3"><text:a xlink:type="simple" xlink:href="mailto:sekretariat@szpitalrawa.pl" text:style-name="Standard" text:visited-style-name="Standard">zdjęcie palców w 1 projekcji</text:a></text:p>
          </table:table-cell>
          <table:table-cell table:style-name="Tabela1.C89" office:value-type="string">
            <text:p text:style-name="P4"><text:a xlink:type="simple" xlink:href="mailto:sekretariat@szpitalrawa.pl" text:style-name="Standard" text:visited-style-name="Standard"><text:span text:style-name="T15">3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90" office:value-type="string">
            <text:p text:style-name="P1"><text:a xlink:type="simple" xlink:href="mailto:sekretariat@szpitalrawa.pl" text:style-name="Standard" text:visited-style-name="Standard">87.</text:a></text:p>
          </table:table-cell>
          <table:table-cell table:style-name="Tabela1.B90" office:value-type="string">
            <text:p text:style-name="P3"><text:a xlink:type="simple" xlink:href="mailto:sekretariat@szpitalrawa.pl" text:style-name="Standard" text:visited-style-name="Standard">zdjecie palców w 2 projekcjach</text:a></text:p>
          </table:table-cell>
          <table:table-cell table:style-name="Tabela1.C90" office:value-type="string">
            <text:p text:style-name="P4"><text:a xlink:type="simple" xlink:href="mailto:sekretariat@szpitalrawa.pl" text:style-name="Standard" text:visited-style-name="Standard"><text:span text:style-name="T16">4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91" office:value-type="string">
            <text:p text:style-name="P1"><text:a xlink:type="simple" xlink:href="mailto:sekretariat@szpitalrawa.pl" text:style-name="Standard" text:visited-style-name="Standard">88.</text:a></text:p>
          </table:table-cell>
          <table:table-cell table:style-name="Tabela1.B91" office:value-type="string">
            <text:p text:style-name="P3"><text:a xlink:type="simple" xlink:href="mailto:sekretariat@szpitalrawa.pl" text:style-name="Standard" text:visited-style-name="Standard">zdjecie przeglądowe-jama brzuszna</text:a></text:p>
          </table:table-cell>
          <table:table-cell table:style-name="Tabela1.C91" office:value-type="string">
            <text:p text:style-name="P4"><text:a xlink:type="simple" xlink:href="mailto:sekretariat@szpitalrawa.pl" text:style-name="Standard" text:visited-style-name="Standard"><text:span text:style-name="T16">50</text:span></text:a><text:a xlink:type="simple" xlink:href="mailto:sekretariat@szpitalrawa.pl" text:style-name="Standard" text:visited-style-name="Standard">,00</text:a></text:p>
          </table:table-cell>
        </table:table-row>
        <table:table-row table:style-name="Tabela1.2">
          <table:table-cell table:style-name="Tabela1.A92" office:value-type="string">
            <text:p text:style-name="P1"><text:a xlink:type="simple" xlink:href="mailto:sekretariat@szpitalrawa.pl" text:style-name="Standard" text:visited-style-name="Standard">89.</text:a></text:p>
          </table:table-cell>
          <table:table-cell table:style-name="Tabela1.B92" office:value-type="string">
            <text:p text:style-name="P3"><text:a xlink:type="simple" xlink:href="mailto:sekretariat@szpitalrawa.pl" text:style-name="Standard" text:visited-style-name="Standard">badanie rtg przełyku / w cenie badania zawarty kontrast/</text:a></text:p>
          </table:table-cell>
          <table:table-cell table:style-name="Tabela1.C92" office:value-type="string">
            <text:p text:style-name="P4"><text:a xlink:type="simple" xlink:href="mailto:sekretariat@szpitalrawa.pl" text:style-name="Standard" text:visited-style-name="Standard">50,00</text:a></text:p>
          </table:table-cell>
        </table:table-row>
        <table:table-row table:style-name="Tabela1.93">
          <table:table-cell table:style-name="Tabela1.A93" office:value-type="string">
            <text:p text:style-name="P1"><text:a xlink:type="simple" xlink:href="mailto:sekretariat@szpitalrawa.pl" text:style-name="Standard" text:visited-style-name="Standard">90.</text:a></text:p>
          </table:table-cell>
          <table:table-cell table:style-name="Tabela1.B93" office:value-type="string">
            <text:p text:style-name="P3"><text:a xlink:type="simple" xlink:href="mailto:sekretariat@szpitalrawa.pl" text:style-name="Standard" text:visited-style-name="Standard">badanie rtg przełyku, żołądka, XIl-cy / w cenie badania zawarty kontrast/</text:a></text:p>
          </table:table-cell>
          <table:table-cell table:style-name="Tabela1.C93" office:value-type="string">
            <text:p text:style-name="P4"><text:a xlink:type="simple" xlink:href="mailto:sekretariat@szpitalrawa.pl" text:style-name="Standard" text:visited-style-name="Standard">80,00</text:a></text:p>
          </table:table-cell>
        </table:table-row>
        <table:table-row table:style-name="Tabela1.93">
          <table:table-cell table:style-name="Tabela1.A94" office:value-type="string">
            <text:p text:style-name="P1"><text:a xlink:type="simple" xlink:href="mailto:sekretariat@szpitalrawa.pl" text:style-name="Standard" text:visited-style-name="Standard">91.</text:a></text:p>
          </table:table-cell>
          <table:table-cell table:style-name="Tabela1.B94" office:value-type="string">
            <text:p text:style-name="P3"><text:a xlink:type="simple" xlink:href="mailto:sekretariat@szpitalrawa.pl" text:style-name="Standard" text:visited-style-name="Standard">wlew doodbytniczy / w cenie badania zawarty zestaw jednorazowy/</text:a></text:p>
          </table:table-cell>
          <table:table-cell table:style-name="Tabela1.C94" office:value-type="string">
            <text:p text:style-name="P4"><text:a xlink:type="simple" xlink:href="mailto:sekretariat@szpitalrawa.pl" text:style-name="Standard" text:visited-style-name="Standard"><text:span text:style-name="T16">20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95" office:value-type="string">
            <text:p text:style-name="P1"><text:a xlink:type="simple" xlink:href="mailto:sekretariat@szpitalrawa.pl" text:style-name="Standard" text:visited-style-name="Standard">92.</text:a></text:p>
          </table:table-cell>
          <table:table-cell table:style-name="Tabela1.B95" office:value-type="string">
            <text:p text:style-name="P3"><text:a xlink:type="simple" xlink:href="mailto:sekretariat@szpitalrawa.pl" text:style-name="Standard" text:visited-style-name="Standard">pasaż przewodu pokarmowego</text:a></text:p>
          </table:table-cell>
          <table:table-cell table:style-name="Tabela1.C95" office:value-type="string">
            <text:p text:style-name="P4"><text:a xlink:type="simple" xlink:href="mailto:sekretariat@szpitalrawa.pl" text:style-name="Standard" text:visited-style-name="Standard"><text:span text:style-name="T16">20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96" office:value-type="string">
            <text:p text:style-name="P1"><text:a xlink:type="simple" xlink:href="mailto:sekretariat@szpitalrawa.pl" text:style-name="Standard" text:visited-style-name="Standard">93.</text:a></text:p>
          </table:table-cell>
          <table:table-cell table:style-name="Tabela1.B96" office:value-type="string">
            <text:p text:style-name="P3"><text:a xlink:type="simple" xlink:href="mailto:sekretariat@szpitalrawa.pl" text:style-name="Standard" text:visited-style-name="Standard">urografia/ w cenie badania zawarty kontrast/</text:a></text:p>
          </table:table-cell>
          <table:table-cell table:style-name="Tabela1.C96" office:value-type="string">
            <text:p text:style-name="P4"><text:a xlink:type="simple" xlink:href="mailto:sekretariat@szpitalrawa.pl" text:style-name="Standard" text:visited-style-name="Standard"><text:span text:style-name="T16">30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97" office:value-type="string">
            <text:p text:style-name="P1"><text:a xlink:type="simple" xlink:href="mailto:sekretariat@szpitalrawa.pl" text:style-name="Standard" text:visited-style-name="Standard">94.</text:a></text:p>
          </table:table-cell>
          <table:table-cell table:style-name="Tabela1.B97" office:value-type="string">
            <text:p text:style-name="P3"><text:a xlink:type="simple" xlink:href="mailto:sekretariat@szpitalrawa.pl" text:style-name="Standard" text:visited-style-name="Standard">urografia z kontrastem niejonowym/dzieci, osoby uczulone/</text:a></text:p>
          </table:table-cell>
          <table:table-cell table:style-name="Tabela1.C97" office:value-type="string">
            <text:p text:style-name="P4"><text:a xlink:type="simple" xlink:href="mailto:sekretariat@szpitalrawa.pl" text:style-name="Standard" text:visited-style-name="Standard">250,00</text:a></text:p>
          </table:table-cell>
        </table:table-row>
        <table:table-row table:style-name="Tabela1.2">
          <table:table-cell table:style-name="Tabela1.A98" office:value-type="string">
            <text:p text:style-name="P1"><text:a xlink:type="simple" xlink:href="mailto:sekretariat@szpitalrawa.pl" text:style-name="Standard" text:visited-style-name="Standard">95.</text:a></text:p>
          </table:table-cell>
          <table:table-cell table:style-name="Tabela1.B98" office:value-type="string">
            <text:p text:style-name="P3"><text:a xlink:type="simple" xlink:href="mailto:sekretariat@szpitalrawa.pl" text:style-name="Standard" text:visited-style-name="Standard">cystografia /w cenie badania zawarty kontrast/</text:a></text:p>
          </table:table-cell>
          <table:table-cell table:style-name="Tabela1.C98" office:value-type="string">
            <text:p text:style-name="P4"><text:a xlink:type="simple" xlink:href="mailto:sekretariat@szpitalrawa.pl" text:style-name="Standard" text:visited-style-name="Standard">200,00</text:a></text:p>
          </table:table-cell>
        </table:table-row>
        <table:table-row table:style-name="Tabela1.2">
          <table:table-cell table:style-name="Tabela1.A99" office:value-type="string">
            <text:p text:style-name="P1"><text:a xlink:type="simple" xlink:href="mailto:sekretariat@szpitalrawa.pl" text:style-name="Standard" text:visited-style-name="Standard">96.</text:a></text:p>
          </table:table-cell>
          <table:table-cell table:style-name="Tabela1.B99" office:value-type="string">
            <text:p text:style-name="P3"><text:a xlink:type="simple" xlink:href="mailto:sekretariat@szpitalrawa.pl" text:style-name="Standard" text:visited-style-name="Standard">cystografia u dzieci/ do 14-roku życia/</text:a></text:p>
          </table:table-cell>
          <table:table-cell table:style-name="Tabela1.C99" office:value-type="string">
            <text:p text:style-name="P4"><text:a xlink:type="simple" xlink:href="mailto:sekretariat@szpitalrawa.pl" text:style-name="Standard" text:visited-style-name="Standard">200,00</text:a></text:p>
          </table:table-cell>
        </table:table-row>
        <table:table-row table:style-name="Tabela1.2">
          <table:table-cell table:style-name="Tabela1.A100" office:value-type="string">
            <text:p text:style-name="P1"><text:a xlink:type="simple" xlink:href="mailto:sekretariat@szpitalrawa.pl" text:style-name="Standard" text:visited-style-name="Standard">97.</text:a></text:p>
          </table:table-cell>
          <table:table-cell table:style-name="Tabela1.B100" office:value-type="string">
            <text:p text:style-name="P3"><text:a xlink:type="simple" xlink:href="mailto:sekretariat@szpitalrawa.pl" text:style-name="Standard" text:visited-style-name="Standard">HSG</text:a></text:p>
          </table:table-cell>
          <table:table-cell table:style-name="Tabela1.C100" office:value-type="string">
            <text:p text:style-name="P4"><text:a xlink:type="simple" xlink:href="mailto:sekretariat@szpitalrawa.pl" text:style-name="Standard" text:visited-style-name="Standard"><text:span text:style-name="T16">30</text:span></text:a><text:a xlink:type="simple" xlink:href="mailto:sekretariat@szpitalrawa.pl" text:style-name="Standard" text:visited-style-name="Standard">0,00</text:a></text:p>
          </table:table-cell>
        </table:table-row>
        <table:table-row table:style-name="Tabela1.2">
          <table:table-cell table:style-name="Tabela1.A101" office:value-type="string">
            <text:p text:style-name="P1"><text:a xlink:type="simple" xlink:href="mailto:sekretariat@szpitalrawa.pl" text:style-name="Standard" text:visited-style-name="Standard">98.</text:a></text:p>
          </table:table-cell>
          <table:table-cell table:style-name="Tabela1.B101" office:value-type="string">
            <text:p text:style-name="P3"><text:a xlink:type="simple" xlink:href="mailto:sekretariat@szpitalrawa.pl" text:style-name="Standard" text:visited-style-name="Standard">cholangografia przez dren Kehra</text:a></text:p>
          </table:table-cell>
          <table:table-cell table:style-name="Tabela1.C101" office:value-type="string">
            <text:p text:style-name="P4"><text:a xlink:type="simple" xlink:href="mailto:sekretariat@szpitalrawa.pl" text:style-name="Standard" text:visited-style-name="Standard"><text:span text:style-name="T16">2</text:span></text:a><text:a xlink:type="simple" xlink:href="mailto:sekretariat@szpitalrawa.pl" text:style-name="Standard" text:visited-style-name="Standard">00,00</text:a></text:p>
          </table:table-cell>
        </table:table-row>
        <table:table-row table:style-name="Tabela1.2">
          <table:table-cell table:style-name="Tabela1.A102" office:value-type="string">
            <text:p text:style-name="P1"><text:a xlink:type="simple" xlink:href="mailto:sekretariat@szpitalrawa.pl" text:style-name="Standard" text:visited-style-name="Standard">99.</text:a></text:p>
          </table:table-cell>
          <table:table-cell table:style-name="Tabela1.B102" office:value-type="string">
            <text:p text:style-name="P3"><text:a xlink:type="simple" xlink:href="mailto:sekretariat@szpitalrawa.pl" text:style-name="Standard" text:visited-style-name="Standard">Ureterografia</text:a></text:p>
          </table:table-cell>
          <table:table-cell table:style-name="Tabela1.C102" office:value-type="string">
            <text:p text:style-name="P4"><text:a xlink:type="simple" xlink:href="mailto:sekretariat@szpitalrawa.pl" text:style-name="Standard" text:visited-style-name="Standard"><text:span text:style-name="T16">2</text:span></text:a><text:a xlink:type="simple" xlink:href="mailto:sekretariat@szpitalrawa.pl" text:style-name="Standard" text:visited-style-name="Standard">00,00</text:a></text:p>
          </table:table-cell>
        </table:table-row>
        <table:table-row table:style-name="Tabela1.2">
          <table:table-cell table:style-name="Tabela1.A103" office:value-type="string">
            <text:p text:style-name="P1"><text:a xlink:type="simple" xlink:href="mailto:sekretariat@szpitalrawa.pl" text:style-name="Standard" text:visited-style-name="Standard">100.</text:a></text:p>
          </table:table-cell>
          <table:table-cell table:style-name="Tabela1.B103" office:value-type="string">
            <text:p text:style-name="P3"><text:a xlink:type="simple" xlink:href="mailto:sekretariat@szpitalrawa.pl" text:style-name="Standard" text:visited-style-name="Standard">pielografia</text:a></text:p>
          </table:table-cell>
          <table:table-cell table:style-name="Tabela1.C103" office:value-type="string">
            <text:p text:style-name="P4"><text:a xlink:type="simple" xlink:href="mailto:sekretariat@szpitalrawa.pl" text:style-name="Standard" text:visited-style-name="Standard"><text:span text:style-name="T16">30</text:span></text:a><text:a xlink:type="simple" xlink:href="mailto:sekretariat@szpitalrawa.pl" text:style-name="Standard" text:visited-style-name="Standard">0,00</text:a></text:p>
          </table:table-cell>
        </table:table-row>
      </table:table>
      <text:p text:style-name="Standard"><text:a xlink:type="simple" xlink:href="mailto:sekretariat@szpitalrawa.pl" text:style-name="Standard" text:visited-style-name="Standard"/></text:p>
      <text:p text:style-name="Standard"><text:a xlink:type="simple" xlink:href="mailto:sekretariat@szpitalrawa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M7S</meta:editing-duration>
    <meta:editing-cycles>21</meta:editing-cycles>
    <meta:generator>LibreOffice/7.1.2.2$Windows_X86_64 LibreOffice_project/8a45595d069ef5570103caea1b71cc9d82b2aae4</meta:generator>
    <dc:date>2022-10-07T13:43:34.853000000</dc:date>
    <meta:document-statistic meta:table-count="1" meta:image-count="0" meta:object-count="0" meta:page-count="3" meta:paragraph-count="309" meta:word-count="815" meta:character-count="5127" meta:non-whitespace-character-count="4618"/>
  </office:meta>
</office:document-meta>
</file>